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Azmani</text:span> (VVD) aan de minister van Sociale Zaken en Werkgelegenheid over <text:span text:style-name="ifm_span_font.italic_ifm">het bericht «Ministerie ziet een duidelijke toename arbeidsuitbuiting»</text:span> (ingezonden 19 oktober 2012).</text:p>
      <text:p text:style-name="ifm_p_font.roman_mt.3.76mm_ifm">Antwoord van minister <text:span text:style-name="ifm_span_font.bold_ifm">Kamp</text:span> (Sociale Zaken en Werkgelegenheid) (ontvangen 5 november 2012)</text:p>
      <text:p text:style-name="ifm_p_mt.3.76mm_ifm">Vraag 1</text:p>
      <text:p text:style-name="ifm_p_ifm">Bent u bekend met het bericht «Ministerie ziet een duidelijk toename arbeidsuitbuiting»?<text:note text:id="ID-2012Z17689-d36e57" text:note-class="footnote"><text:note-citation text:label="1 ">1</text:note-citation><text:note-body><text:p text:style-name="ifm_p_font.normal_size.6.93pt_mt..5mm_indent.-0.1161in_mleft.0.1161in_ifm">Spits, 18 oktober 2012</text:p></text:note-body></text:note>
      </text:p>
      <text:p text:style-name="ifm_p_mt.3.76mm_ifm">Antwoord 1</text:p>
      <text:p text:style-name="ifm_p_ifm">Ja</text:p>
      <text:p text:style-name="ifm_p_mt.3.76mm_ifm">Vraag 2</text:p>
      <text:p text:style-name="ifm_p_ifm">Deelt u de mening dat er zero tolerance-beleid moet worden gevoerd ten aanzien van fraudeurs en dat uitbuiting zeer ongewenst is en te allen tijde hard bestreden moet worden?</text:p>
      <text:p text:style-name="ifm_p_mt.3.76mm_ifm">Antwoord 2</text:p>
      <text:p text:style-name="ifm_p_ifm">Ja. Dit blijkt ook uit de Wet aanscherping handhaving en sanctiebeleid SZW-wetgeving. Daarin maakt de regering duidelijk dat er in ons land geen plaats is voor bedrijven die de wettelijke normen inzake arbeidsomstandigheden en arbeidsverhoudingen willen overtreden. In het kader van deze wet wordt derhalve een pakket aan maatregelen geïntroduceerd teneinde een effectieve invulling te geven aan het zero-tolerance beleid ten aanzien van werkgevers die herhaaldelijk de arbeidswetten overtreden. Tevens wordt geïnvesteerd in betere informatie-uitwisseling (tussen uitvoeringsorganen onderling en met publieke en private nutsbedrijven). Dit verhoogt de pakkans. Ten slotte vindt voorlichting plaats zodat burgers en bedrijven de regels kennen en ook weten wat de gevolgen zijn als zij die overtreden.</text:p>
      <text:p text:style-name="ifm_p_mt.3.76mm_ifm">Vraag 3</text:p>
      <text:p text:style-name="ifm_p_ifm">Welke overtredingen zijn bij de zes onderzoeken die al zijn afgerond geconstateerd?</text:p>
      <text:p text:style-name="ifm_p_mt.3.76mm_ifm">Antwoord 3</text:p>
      <text:p text:style-name="ifm_p_ifm">De rechter heeft over deze zes afgeronde onderzoeken, waarbij mensenhandel (ex artikel 273f Wetboek van Strafrecht) ten laste is gelegd, nog geen uitspraak gedaan. Daardoor kunnen hierover geen mededelingen worden gedaan.</text:p>
      <text:p text:style-name="ifm_p_mt.3.76mm_ifm">Vraag 4</text:p>
      <text:p text:style-name="ifm_p_ifm">In hoeveel, en in welke, gevallen is er over gegaan tot het opleggen van boetes? In hoeverre is er op basis van de Wet aanscherping handhaving en sanctiebeleid SZW-wetgeving en de motie Azmani-van den Besselaar<text:note text:id="ID-2012Z17689-d36e83" text:note-class="footnote"><text:note-citation text:label="2 ">2</text:note-citation><text:note-body><text:p text:style-name="ifm_p_font.normal_size.6.93pt_mt..5mm_indent.-0.1161in_mleft.0.1161in_ifm">Kamerstuk 17 050, nr. 411
            </text:p></text:note-body></text:note> overgegaan tot het innen van een dwangsom of het stilleggen van de werkzaamheden? Zo ja, in hoeveel gevallen? Zo nee, waarom niet?</text:p>
      <text:p text:style-name="ifm_p_mt.3.76mm_ifm">Antwoord 4</text:p>
      <text:p text:style-name="ifm_p_ifm">Uit strafrechtelijke onderzoeken ex artikel 273 Wetboek van Strafrecht (mensenhandel) vloeien niet zozeer administratieve boetes voort, maar vooral gevangenisstraffen die de rechter in voorkomende gevallen kan opleggen.                                                                                                              Omdat bij arbeidsuitbuiting sprake kan zijn van ernstige overtreding van arbeidswetten  kan in voorkomende gevallen op basis van de Wet aanscherping handhaving en sanctiebeleid SZW-wetgeving  ook stillegging van alle of een deel van de werkzaamheden in het bedrijf aan de orde komen. Na de eerste ernstige overtreding wordt een waarschuwing tot preventieve stillegging gegeven, die bij de volgende overtreding wordt geëffectueerd. Dit is echter pas mogelijk nadat deze wet op 1 januari 2013 in werking is getreden. Deze wet voorziet overigens niet in de mogelijkheid een dwangsom op te leggen (zie ook: Kamerstukken II, 2011/12, 33 207, nr. 4).</text:p>
      <text:p text:style-name="ifm_p_mt.3.76mm_ifm">Vraag 5</text:p>
      <text:p text:style-name="ifm_p_ifm">In hoeverre betreft het hier bedrijven die al vaker in de fout gegaan zijn en is er dus sprake van recidivisme?</text:p>
      <text:p text:style-name="ifm_p_mt.3.76mm_ifm">Antwoord 5</text:p>
      <text:p text:style-name="ifm_p_ifm">Zoals eerder aangegeven kunnen over strafrechtelijke onderzoeken pas mededelingen worden gedaan nadat de rechter een uitspraak heeft gedaan. Dat is bij deze zes afgeronde strafrechte-lijke onderzoeken nog niet het geval.</text:p>
      <text:p text:style-name="ifm_p_mt.3.76mm_ifm">Vraag 6</text:p>
      <text:p text:style-name="ifm_p_ifm">Wat gaat u er aan doen om in de toekomst arbeidsuitbuiting tegen te gaan en te voorkomen?</text:p>
      <text:p text:style-name="ifm_p_mt.3.76mm_ifm">Antwoord 6</text:p>
      <text:p text:style-name="ifm_p_ifm">In het kader van de Task Force Aanpak Mensenhandel worden met de andere ketenpartners de nodige maatregelen getroffen om arbeidsuitbuiting tegen te gaan en te voorkomen. De maatregelen hebben betrekking op de kwaliteit van handhaving, versterking van de samenwerking, voorlichting en de opvang van slachtoffer. In het Meerjarenplan 2013–2014 van de Inspectie SZW heeft Arbeidsuitbuiting de hoogst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zmani over het bericht “Ministerie ziet een duidelijke toename arbeidsuitbuiting”</dc:title>
    <meta:user-defined meta:name="OVERHEIDop.ParlID/DC.identifier">ah-tk-20122013-453</meta:user-defined>
    <meta:user-defined meta:name="OVERHEIDop.vraagnummer">2012Z17689</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P. de Krom</meta:user-defined>
    <meta:user-defined meta:name="OVERHEIDop.vergaderjaar">2012-2013</meta:user-defined>
    <meta:user-defined meta:name="DCTERMS.W3CDTF/OVERHEIDop.datumOntvangst">2012-11-05</meta:user-defined>
    <meta:user-defined meta:name="OVERHEID.StatenGeneraal/DC.creator">Tweede Kamer der Staten-Generaal</meta:user-defined>
    <dc:language>nl</dc:language>
    <meta:user-defined meta:name="DCTERMS.alternative"/>
    <meta:user-defined meta:name="DC.title">Antwoord vragen van het lid Azmani over het bericht “Ministerie ziet een duidelijke toename arbeidsuitbuiting”</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5</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