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Marcouch</text:span> (PvdA) aan de minister van Veiligheid en Justitie over <text:span text:style-name="ifm_span_font.italic_ifm">een bericht over toegenomen geweld tegen politieagenten</text:span> (ingezonden 11 oktober 2012).</text:p>
      <text:p text:style-name="ifm_p_font.roman_mt.3.76mm_ifm">Mededeling van minister <text:span text:style-name="ifm_span_font.bold_ifm">Opstelten</text:span> (Veiligheid en Justitie) (ontvangen 1 november 2012)</text:p>
      <text:p text:style-name="ifm_p_mt.3.76mm_ifm">Vraag 1</text:p>
      <text:p text:style-name="ifm_p_ifm">Kent u het bericht «Meer geweld tegen politie»?<text:note text:id="ID-2012Z17211-d36e58" text:note-class="footnote"><text:note-citation text:label="1 ">1</text:note-citation><text:note-body><text:p text:style-name="ifm_p_font.normal_size.6.93pt_mt..5mm_indent.-0.1161in_mleft.0.1161in_ifm">
               www.telegraaf.nl, 7 oktober 2012</text:p></text:note-body></text:note>
      </text:p>
      <text:p text:style-name="ifm_p_mt.3.76mm_ifm">Vraag 2</text:p>
      <text:p text:style-name="ifm_p_ifm">Deelt u de conclusie van de website www.geweldtegenpolitie.nl dat het geweld tegen politieagenten is toegenomen? Zo ja, hoe komt dat dat geweld is toegenomen? Zo nee, waarom niet?</text:p>
      <text:p text:style-name="ifm_p_mt.3.76mm_ifm">Vraag 3</text:p>
      <text:p text:style-name="ifm_p_ifm">Is het mogelijk om louter aan de hand van persberichten een inventarisatie te maken van geweld tegen politieagenten en daaruit conclusies te trekken over toe- dan wel afname van het geweld tegen politieagenten? Zo ja, hoe betrouwbaar zijn een dergelijke inventarisatie dan wel conclusies? Zo nee, waarom niet?</text:p>
      <text:p text:style-name="ifm_p_mt.3.76mm_ifm">Vraag 4</text:p>
      <text:p text:style-name="ifm_p_ifm">Hoe verhouden de cijfers en conclusies van de genoemde website zich tot de gegevens waar u zelf over beschikt?</text:p>
      <text:p text:style-name="ifm_p_mt.3.76mm_ifm">Vraag 5</text:p>
      <text:p text:style-name="ifm_p_ifm">Zijn de cijfers en conclusies van de genoemde website voor u aanleiding om u beleid ten aanzien van het tegengaan van geweld tegen politieagenten te veranderen? Zo ja, op welke wijze gaat u uw beleid veranderen? Zo nee, waarom niet?</text:p>
      <text:p text:style-name="ifm_p_mt.3.76mm_ifm">Vraag 6</text:p>
      <text:p text:style-name="ifm_p_ifm">Zegt de wijze waarop politieregio’s geweld tegen agenten in de publiciteit brengen iets over de omgang met en aanpak van dat geweld? Zo ja, wat zegt dat dan?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een bericht over toegenomen geweld tegen politieagenten (ingezonden 11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Marcouch over een bericht over toegenomen geweld tegen politieagenten</dc:title>
    <meta:user-defined meta:name="OVERHEIDop.ParlID/DC.identifier">ah-tk-20122013-451</meta:user-defined>
    <meta:user-defined meta:name="OVERHEIDop.vraagnummer">2012Z17211</meta:user-defined>
    <meta:user-defined meta:name="OVERHEIDop.aanhangselNummer">45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Uitstel beantwoording vragen Marcouch over een bericht over toegenomen geweld tegen politieagenten</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