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Hilkens</text:span> (PvdA) aan de staatssecretaris van Volksgezondheid, Welzijn en Sport en de minister van Veiligheid en Justitie over <text:span text:style-name="ifm_span_font.italic_ifm">seksueel misbruik door zorgverleners</text:span> (ingezonden 11 oktober 2012).</text:p>
      <text:p text:style-name="ifm_p_font.roman_mt.3.76mm_ifm">Mededeling van minister <text:span text:style-name="ifm_span_font.bold_ifm">Schippers</text:span> (Volksgezondheid, Welzijn en Sport) (ontvangen 1 november 2012)</text:p>
      <text:p text:style-name="ifm_p_mt.3.76mm_ifm">Vraag 1</text:p>
      <text:p text:style-name="ifm_p_ifm">Kent u het bericht «Honderden patiënten misbruikt door zorgverlener»?<text:note text:id="ID-2012Z17207-d36e48" text:note-class="footnote"><text:note-citation text:label="1 ">1</text:note-citation><text:note-body><text:p text:style-name="ifm_p_font.normal_size.6.93pt_mt..5mm_indent.-0.1161in_mleft.0.1161in_ifm">
               www.rtl.nl. 6 oktober 2012</text:p></text:note-body></text:note>
      </text:p>
      <text:p text:style-name="ifm_p_mt.3.76mm_ifm">Vraag 2</text:p>
      <text:p text:style-name="ifm_p_ifm">Zijn de cijfers die RTL heeft opgevraagd bij de Inspectie voor de Gezondheidszorg al langer bekend? Zo ja, bij wie, en was ook u daarvan op de hoogte? Hoe komt het dan dat die cijfers niet eerder openbaar zijn geworden? Zo nee, waarom is onderzoek van RTL daarvoor nodig geweest?</text:p>
      <text:p text:style-name="ifm_p_mt.3.76mm_ifm">Vraag 3</text:p>
      <text:p text:style-name="ifm_p_ifm">Houdt de Inspectie alleen individuele meldingen van seksueel misbruik bij? Zo ja, waarom? Deelt u de mening dat van het geaggregeerd bijhouden van soorten van klachten en daarover rapporteren een belangrijke signaalfunctie kan uitgaan? Zo nee, waar blijkt het tegendeel uit?</text:p>
      <text:p text:style-name="ifm_p_mt.3.76mm_ifm">Vraag 4</text:p>
      <text:p text:style-name="ifm_p_ifm">Hoeveel en welke handhavingsinstrumenten heeft de Inspectie gebruikt tegen zorgverleners waarvan in de genoemde periode 2007 tot en met 2012 meldingen van seksueel misbruik zijn binnengekomen?</text:p>
      <text:p text:style-name="ifm_p_mt.3.76mm_ifm">Vraag 5</text:p>
      <text:p text:style-name="ifm_p_ifm">In hoeveel van de in het bericht genoemde meldingen van seksueel misbruik heeft de Inspectie een opsporingsonderzoek uitgevoerd, en hoe vaak is er aangifte gedaan bij het Openbaar Ministerie? Hoe vaak heeft dit tot een strafrechtelijke vervolging, respectievelijk veroordeling geleid? Waarom hebben de overige meldingen niet tot aangifte respectievelijk vervolging geleid?</text:p>
      <text:p text:style-name="ifm_p_mt.3.76mm_ifm">Vraag 6</text:p>
      <text:p text:style-name="ifm_p_ifm">Deelt u de mening dat meldingen van seksueel misbruik door zorgverleners zelden een zaak mogen zijn van alleen de Inspectie, en dat seksueel misbruik vrijwel altijd onder de aandacht van de justitiële autoriteiten moet worden gebracht? Zo ja, hoe gaat u dit bewerkstelligen? Zo nee, waarom niet?</text:p>
      <text:p text:style-name="ifm_p_mt.3.76mm_ifm">Vraag 7</text:p>
      <text:p text:style-name="ifm_p_ifm">Deelt u de mening dat er meer aandacht moet komen voor het probleem van seksueel misbruik tijdens de opleiding voor zorgpersoneel? Zo ja, hoe gaat u dit bewerkstelligen? Zo nee, waarom niet?</text:p>
      <text:p text:style-name="ifm_p_mt.3.76mm_ifm">Vraag 8</text:p>
      <text:p text:style-name="ifm_p_ifm">Hoeveel zorgverleners tegen wie een melding van seksueel misbruik is gedaan, beschikten over een Verklaring Omtrent Gedrag (VOG)?</text:p>
      <text:p text:style-name="ifm_p_mt.3.76mm_ifm">Vraag 9</text:p>
      <text:p text:style-name="ifm_p_ifm">Zou het verplicht stellen van de VOG voor werknemers in de zorg kunnen helpen bij het terugdringen van seksueel misbruik? Zo ja, in welke mate, en hoe gaat u hier voor zorgen? Zo nee, waarom niet?</text:p>
      <text:h text:style-name="ifm_p_font.bold_mt.5.08mm_page.keep-with-next_ifm" text:outline-level="2">Mededeling</text:h>
      <text:p text:style-name="ifm_p_mt.4.23mm_ifm">De vragen van het Kamerlid Hilkens (PvdA) over seksueel misbruik door zorgverleners  (2012Z17207) kunnen tot mijn spijt niet binnen de gebruikelijke termijn worden beantwoord.</text:p>
      <text:p text:style-name="ifm_p_ifm">De reden van het uitstel is dat een aantal feiten nader uitgezocht moet worden en nadere interdepartemental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Hilkens over seksueel misbruik door zorgverleners</dc:title>
    <meta:user-defined meta:name="OVERHEIDop.ParlID/DC.identifier">ah-tk-20122013-450</meta:user-defined>
    <meta:user-defined meta:name="OVERHEIDop.vraagnummer">2012Z17207</meta:user-defined>
    <meta:user-defined meta:name="OVERHEIDop.aanhangselNummer">450</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E.I. Schippers</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Uitstel beantwoording vragen Hilkens over seksueel misbruik door zorgverleners</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