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9</text:p>
      <text:p text:style-name="ifm_p_font.roman_mt.3.76mm_ifm">Vragen van de leden <text:span text:style-name="ifm_span_font.bold_ifm">Van Bommel</text:span> en <text:span text:style-name="ifm_span_font.bold_ifm">Jasper van Dijk</text:span> (beiden SP) aan de ministers van Defensie en van Buitenlandse Zaken over <text:span text:style-name="ifm_span_font.italic_ifm">de NAVO oefening Steadfast Noon</text:span> (ingezonden 27 september 2012).</text:p>
      <text:p text:style-name="ifm_p_font.roman_mt.3.76mm_ifm">Antwoord van minister <text:span text:style-name="ifm_span_font.bold_ifm">Hillen</text:span> (Defensie), mede namens de minister van Buitenlandse Zaken (ontvangen 2 november 2012)</text:p>
      <text:p text:style-name="ifm_p_mt.3.76mm_ifm">Vraag 1, 2 en 3</text:p>
      <text:p text:style-name="ifm_p_ifm">Bent u bekend met de NAVO oefening Steadfast Noon?<text:note text:id="ID-2012Z16321-d36e60" text:note-class="footnote"><text:note-citation text:label="1 ">1</text:note-citation><text:note-body><text:p text:style-name="ifm_p_font.normal_size.6.93pt_mt..5mm_indent.-0.1161in_mleft.0.1161in_ifm">
               http://www.gmap.nl/index.php/reports/2011/exercise-steadfast-noon
            </text:p></text:note-body></text:note> Hoe vaak vindt deze oefening plaats? Welke NAVO lidstaten doen er aan mee?</text:p>
      <text:p text:style-name="ifm_p_ifm">Is het waar dat Nederland van 15-26 oktober gaat meedoen met deze oefening op Buchel luchtmachtbasis in Duitsland?<text:note text:id="ID-2012Z16321-d36e75" text:note-class="footnote"><text:note-citation text:label="2 ">2</text:note-citation><text:note-body><text:p text:style-name="ifm_p_font.normal_size.6.93pt_mt..5mm_indent.-0.1161in_mleft.0.1161in_ifm">Scramble Intelligence Service – SIS-bulletin for Europe in a brief summary volume 13  SIS-Summary 571  Tuesday 18 September 2012</text:p></text:note-body></text:note>
      </text:p>
      <text:p text:style-name="ifm_p_ifm">Is het waar dat deze oefening bedoeld is om de procedures voor de inzet van tactische kernwapens na te bootsen? Zo ja, voor welke nucleaire missie wordt er geoefend? Zo nee, waartoe dient de oefening?</text:p>
      <text:p text:style-name="ifm_p_mt.3.76mm_ifm">Antwoord 1, 2 en 3</text:p>
      <text:p text:style-name="ifm_p_ifm">Op basis van internationale afspraken worden hierover geen mededelingen gedaan.</text:p>
      <text:p text:style-name="ifm_p_mt.3.76mm_ifm">Vraag 4 en 5</text:p>
      <text:p text:style-name="ifm_p_ifm">Deelt u de mening dat dit soort oefeningen strijdig is met het Nederlandse beleid, gericht op nucleaire ontwapening? Deelt u verder de mening dat dergelijke oefeningen een verkeerd signaal afgeven naar landen die misschien het bezit van kernwapens nastreven?</text:p>
      <text:p text:style-name="ifm_p_ifm">Bent u bereid om deelname van Nederland aan deze oefeningen te staken? Zo nee, waarom niet?</text:p>
      <text:p text:style-name="ifm_p_ifm">Non-Strategic Nuclear Weapons – Hans Kristensen Federation of American Scientists May 2012  pag 22–2</text:p>
      <text:p text:style-name="ifm_p_mt.3.76mm_ifm">Antwoord 4 en 5</text:p>
      <text:p text:style-name="ifm_p_ifm">De collectieve verdediging van het bondgenootschappelijk grondgebied berust op een combinatie van verschillende eenheden en diverse capaciteiten. De Navo-lidstaten beoefenen op generieke wijze alle taken die bij de verdediging van het bondgenootschap horen.</text:p>
      <text:p text:style-name="ifm_p_ifm">De <text:span text:style-name="ifm_span_font.italic_ifm">Deterrence and Defence Posture Review</text:span> van de Navo, die tijdens de recente Navo top in Chicago is vastgesteld, bevestigt wat eerder in het Strategisch Concept is vastgelegd. De Navo blijft enerzijds een nucleaire alliantie zolang in de wereld kernwapens bestaan en streeft er anderzijds uitdrukkelijk naar de omstandigheden te scheppen voor een wereld zonder nucleaire wapens, in overeenstemming met de doelstellingen van het Non Proliferatie Verdrag (NPV). Dit laatste zal echter niet op korte termijn bereikbaar zijn, maar stap voor stap, fase na fase. De Navo onderstreept, mede op aandringen van Nederland, het belang van negatieve veiligheidsgaranties van de Navo-kernwapenstaten als vertrouwenwekkende maatregel. Er is vastgelegd dat de negatieve veiligheidsgaranties van individuele kernwapenstaten ook gelden voor de aan Navo toegewezen nucleaire wapens. Tevens is vastgelegd dat met Rusland zal worden gesproken over wederzijdse transparantie op het gebied van niet-strategische kernwapens in Europa. Reciprociteit met Rusland is een voorwaarde voor aanpassingen in het niet-strategisch kernwapenarsenaal van de Navo. Het kabinet is ook verheugd over de steun die in de <text:span text:style-name="ifm_span_font.italic_ifm">Posture Review</text:span> wordt uitgesproken voor verdere inspanningen van de Verenigde Staten en de Russische Federatie om de strategische stabiliteit te bevorderen, de transparantie te vergroten en de aantallen nucleaire wapens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Van Bommel en Jasper Van Dijk over de Navo oefening Steadfast Noon</dc:title>
    <meta:user-defined meta:name="OVERHEIDop.ParlID/DC.identifier">ah-tk-20122013-449</meta:user-defined>
    <meta:user-defined meta:name="OVERHEIDop.vraagnummer">2012Z16321</meta:user-defined>
    <meta:user-defined meta:name="OVERHEIDop.aanhangselNummer">44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H. van Bommel</meta:user-defined>
    <meta:user-defined meta:name="OVERHEIDop.ontvanger">J.S.J. Hillen</meta:user-defined>
    <meta:user-defined meta:name="OVERHEIDop.vergaderjaar">2012-2013</meta:user-defined>
    <meta:user-defined meta:name="DCTERMS.W3CDTF/OVERHEIDop.datumOntvangst">2012-11-02</meta:user-defined>
    <meta:user-defined meta:name="OVERHEID.StatenGeneraal/DC.creator">Tweede Kamer der Staten-Generaal</meta:user-defined>
    <dc:language>nl</dc:language>
    <meta:user-defined meta:name="DCTERMS.alternative"/>
    <meta:user-defined meta:name="DC.title">Antwoord vragen van de leden Van Bommel en Jasper Van Dijk over de Navo oefening Steadfast Noon</meta:user-defined>
    <meta:user-defined meta:name="DCTERMS.W3CDTF/DCTERMS.available">2012-11-05</meta:user-defined>
    <meta:user-defined meta:name="OVERHEIDop.publicationName">Kamervragen (Aanhangsel)</meta:user-defined>
    <meta:user-defined meta:name="OVERHEID.Organisatietype/OVERHEID.organisationType">staten generaal</meta:user-defined>
    <meta:user-defined meta:name="DCTERMS.W3CDTF/DCTERMS.issued">2012-11-02</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