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het lid <text:span text:style-name="ifm_span_font.bold_ifm">Van Raak</text:span> (SP) aan de minister van Buitenlandse Zaken over <text:span text:style-name="ifm_span_font.italic_ifm">meldingen van misstanden</text:span> (ingezonden 12 oktober 2012).</text:p>
      <text:p text:style-name="ifm_p_font.roman_mt.3.76mm_ifm">Antwoord van minister <text:span text:style-name="ifm_span_font.bold_ifm">Rosenthal</text:span> (Buitenlandse Zaken) (ontvangen 1 november 2012)</text:p>
      <text:p text:style-name="ifm_p_mt.3.76mm_ifm">Vraag 1</text:p>
      <text:p text:style-name="ifm_p_ifm">Zijn de binnengekomen meldingen van een vermoeden van een misstand beoordeeld op strafwaardige handelingen volgens het protocol van het Bureau Integriteitsbevordering Openbare Sector (BIOS), zoals dat is toegezegd door de minister van Binnenlandse Zaken en Koninkrijksrelaties in oktober 2007 in antwoord op eerdere vragen van het lid Van Raak (SP) aan hem over de klokkenluidersregelingen bij de verschillende overheden (Ingezonden 18 september 2007)?<text:note text:id="ID-2012Z17367-d36e56" text:note-class="footnote"><text:note-citation text:label="1 ">1</text:note-citation><text:note-body><text:p text:style-name="ifm_p_font.normal_size.6.93pt_mt..5mm_indent.-0.1161in_mleft.0.1161in_ifm">
               Aanhangsel Handelingen, vergaderjaar 2007–2008, nr. 240
            </text:p></text:note-body></text:note>
      </text:p>
      <text:p text:style-name="ifm_p_mt.3.76mm_ifm">Antwoord 1</text:p>
      <text:p text:style-name="ifm_p_ifm">Beoordeling heeft plaatsgevonden in lijn met het protocol van BIOS. Het protocol van BIOS is een richtlijn. Het ministerie van Buitenlandse Zaken hanteert een eigen onderzoeksprotocol dat daarvan is afgeleid. De procedure van het onderzoeksprotocol van BZ voorziet bij alle meldingen van integriteitschendingen in de beoordeling of er sprake is van strafwaardige handelingen.</text:p>
      <text:p text:style-name="ifm_p_ifm">Onderzoeken van Buitenlandse Zaken in dit kader, gebaseerd op het eigen protocol, zijn tot op heden in bezwaar- en beroepsprocedures altijd als zorgvuldig en proportioneel aangemerkt.</text:p>
      <text:p text:style-name="ifm_p_mt.3.76mm_ifm">Vraag 2</text:p>
      <text:p text:style-name="ifm_p_ifm">Zo nee, hoe heeft u dan de feiten vastgesteld die leiden tot de conclusie dat de inhoud van de door u genoemde meldingen geen aanleiding gaf tot het bestempelen van het vermoeden van een misstand?</text:p>
      <text:p text:style-name="ifm_p_mt.3.76mm_ifm">Antwoord 2</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Raak over meldingen van misstanden</dc:title>
    <meta:user-defined meta:name="OVERHEIDop.ParlID/DC.identifier">ah-tk-20122013-448</meta:user-defined>
    <meta:user-defined meta:name="OVERHEIDop.vraagnummer">2012Z17367</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U. Rosenthal</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Van Raak over meldingen van misstanden</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