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Lodders</text:span> (VVD) aan de staatssecretaris van Economische Zaken, Landbouw en Innovatie over <text:span text:style-name="ifm_span_font.italic_ifm">het bericht dat de staatssecretaris niet ambitieus is voor jonge ondernemers</text:span> (ingezonden 26 oktober 2012).</text:p>
      <text:p text:style-name="ifm_p_font.roman_mt.3.76mm_ifm">Antwoord van staatssecretaris <text:span text:style-name="ifm_span_font.bold_ifm">Bleker</text:span> (Economische Zaken, Landbouw en Innovatie) (ontvangen 1 november 2012)</text:p>
      <text:p text:style-name="ifm_p_mt.3.76mm_ifm">Vraag 1</text:p>
      <text:p text:style-name="ifm_p_ifm">Bent u bekend met het bericht «Bleker niet ambitieus voor jonge ondernemers»?<text:note text:id="ID-2012Z18183-d36e57" text:note-class="footnote"><text:note-citation text:label="1 ">1</text:note-citation><text:note-body><text:p text:style-name="ifm_p_font.normal_size.6.93pt_mt..5mm_indent.-0.1161in_mleft.0.1161in_ifm">
               http://www.boerenbusiness.nl/nieuws/algemeen/item/10811285/Bleker-niet-ambitieus-voor-jonge-ondernemers
            </text:p></text:note-body></text:note>
      </text:p>
      <text:p text:style-name="ifm_p_mt.3.76mm_ifm">Antwoord 1</text:p>
      <text:p text:style-name="ifm_p_ifm">Ja.</text:p>
      <text:p text:style-name="ifm_p_mt.3.76mm_ifm">Vraag 2</text:p>
      <text:p text:style-name="ifm_p_ifm">Herkent u zich in de reactie van de agrarische jongeren dat u tijdens de Europese Landbouwraad op 22 oktober jl. nauwelijks de ambitie had om u in te zetten voor een succesvolle bedrijfsovername door jonge boeren? Zo nee, waarom niet?</text:p>
      <text:p text:style-name="ifm_p_mt.3.76mm_ifm">Antwoord 2</text:p>
      <text:p text:style-name="ifm_p_ifm">Nee, hierin herken ik mij niet. Tijdens de Raad heb ik mij juist sterk gemaakt voor extra ondersteuning voor jonge boeren. Vele lidstaten willen dat de door de Europese Commissie voorgestelde verplichte ondersteuning via een extra hectaretoeslag volledig vrijwillig zou worden. De Cypriotische voorzitter heeft daarop voorgesteld dat dit een mogelijkheid zou kunnen zijn mits die lidstaten die de extra ondersteuning via de Eerste Pijler (extra hectaretoeslagen) niet willen toepassen een inzet ten behoeve van jonge boeren zouden moeten plegen via de Tweede Pijler (Plattelandsbeleid). Ook daartegen verzetten zich diverse lidstaten.</text:p>
      <text:p text:style-name="ifm_p_ifm">Mijn reactie daarop is geweest dat ik mij zou kunnen vinden in het voorstel van het voorzitterschap onder de voorwaarde dat dan de inzet via de Tweede Pijler van minstens vergelijkbare omvang moet zijn als de voorziene inzet via de Eerste Pijler.</text:p>
      <text:p text:style-name="ifm_p_mt.3.76mm_ifm">Vraag 3</text:p>
      <text:p text:style-name="ifm_p_ifm">Deelt u de mening dat de maatregel voor jonge boeren in de eerste pijler van het Gemeenschappelijk Landbouwbeleid zou moeten worden geregeld? Zo ja, waarom hebt u dan tijdens de Landbouwraad gezegd dat het Nederland niet uitmaakt of steun voor jonge boeren via de eerste of tweede pijler gaat?</text:p>
      <text:p text:style-name="ifm_p_mt.3.76mm_ifm">Antwoord 3</text:p>
      <text:p text:style-name="ifm_p_ifm">Zie mijn antwoord op vraag 2 en daarnaast het volgende. Zoals ook aangegeven in de kabinetsreactie op de wetgevingsvoorstellen van de Europese Commissie (Kamerstuk 28 625, nr 137) kan ik mij verenigen met het voorstel om extra steun voor jonge boeren te realiseren via de Eerste Pijler. Het kabinet heeft daarbij echter ook aangegeven de meer doelgerichte steun in de Tweede Pijler van groot belang te achten.</text:p>
      <text:p text:style-name="ifm_p_mt.3.76mm_ifm">Vraag 4</text:p>
      <text:p text:style-name="ifm_p_ifm">Deelt u de opvatting dat bedrijfsovername steeds minder vanzelfsprekend is en dat een langdurige regeling voor bedrijfsregeling in het Gemeenschappelijk Landbouwbeleid via de eerste pijler noodzakelijk is, aangezien de maatregelen voor jonge boeren in de tweede pijler vooral gericht zijn op specifieke investeringen? Zo nee, waarom niet?<text:note text:id="ID-2012Z18183-d36e83" text:note-class="footnote"><text:note-citation text:label="2 ">2</text:note-citation><text:note-body><text:p text:style-name="ifm_p_font.normal_size.6.93pt_mt..5mm_indent.-0.1161in_mleft.0.1161in_ifm"> «Geen opvolger op tweederde bedrijven», Boerderij Vandaag, 12 oktober 2012</text:p></text:note-body></text:note>
      </text:p>
      <text:p text:style-name="ifm_p_mt.3.76mm_ifm">Antwoord 4</text:p>
      <text:p text:style-name="ifm_p_ifm">Bedrijfsovername is een ingrijpend en moeilijk proces en extra steun in die fase van de bedrijfsontwikkeling ligt daarom voor de hand. Het kabinet ziet dit echter ook als een kans voor verdere bedrijfsontwikkeling waarbij juist de specifieke steun vanuit de Tweede Pijler effectief is voor modernisering, versterking en verduurzaming van de bedrijven, in tegenstelling tot een generieke hectarebetaling vanuit de Eerste Pij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Lodders over het bericht dat de staatssecretaris niet ambitieus is voor jonge ondernemers</dc:title>
    <meta:user-defined meta:name="OVERHEIDop.ParlID/DC.identifier">ah-tk-20122013-445</meta:user-defined>
    <meta:user-defined meta:name="OVERHEIDop.vraagnummer">2012Z18183</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Lodders over het bericht dat de staatssecretaris niet ambitieus is voor jonge ondernemers</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Landbouw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