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3</text:p>
      <text:p text:style-name="ifm_p_font.roman_mt.3.76mm_ifm">Vragen van de leden <text:span text:style-name="ifm_span_font.bold_ifm">Voordewind</text:span> (ChristenUnie), <text:span text:style-name="ifm_span_font.bold_ifm">Van Dam</text:span> (PvdA), <text:span text:style-name="ifm_span_font.bold_ifm">Van Ojik</text:span> (GroenLinks), <text:span text:style-name="ifm_span_font.bold_ifm">Schouw</text:span> (D66), <text:span text:style-name="ifm_span_font.bold_ifm">Gesthuizen</text:span> (SP) en <text:span text:style-name="ifm_span_font.bold_ifm">Thieme</text:span> (PvdD) aan de minister voor Immigratie, Integratie en Asiel over <text:span text:style-name="ifm_span_font.italic_ifm">vrijheidsbeperking</text:span> (ingezonden 16 oktober 2012).</text:p>
      <text:p text:style-name="ifm_p_font.roman_mt.3.76mm_ifm">Antwoord van minister <text:span text:style-name="ifm_span_font.bold_ifm">Leers</text:span> (Immigratie, Integratie en Asiel) (ontvangen 2 november 2012)</text:p>
      <text:p text:style-name="ifm_p_mt.3.76mm_ifm">Vraag 1</text:p>
      <text:p text:style-name="ifm_p_ifm">Bent u bekend met het nieuwsbericht van 10 oktober 2012 op de website van Defence for Children: «Rechter voorkomt nodeloze verhuizing. Vrijheidsbeperking asielzoekersgezin mag alleen in uitzonderlijke gevallen»<text:note text:id="ID-2012Z17528-d36e74" text:note-class="footnote"><text:note-citation text:label="1 ">1</text:note-citation><text:note-body><text:p text:style-name="ifm_p_font.normal_size.6.93pt_mt..5mm_indent.-0.1161in_mleft.0.1161in_ifm">
               http://www.defenceforchildren.nl/p/21/2518/mo89-mc21
            </text:p></text:note-body></text:note> over de uitspraak van de Rechtbank Den Haag van 10 oktober 2012?<text:note text:id="ID-2012Z17528-d36e83" text:note-class="footnote"><text:note-citation text:label="2 ">2</text:note-citation><text:note-body><text:p text:style-name="ifm_p_font.normal_size.6.93pt_mt..5mm_indent.-0.1161in_mleft.0.1161in_ifm">Rechtbank Den Haag, zittingsplaats Haarlem. Procedurenummers: 12/31077, 12/31499, 12/31075 en 12/31076</text:p></text:note-body></text:note>
      </text:p>
      <text:p text:style-name="ifm_p_mt.3.76mm_ifm">Antwoord 1</text:p>
      <text:p text:style-name="ifm_p_ifm">Ik ben bekend met de uitspraak van de rechtbank Den Haag van 10 oktober 2012. Naar aanleiding van uw vraag heb ik kennis genomen van het nieuwsbericht op de website van Defence for Children.</text:p>
      <text:p text:style-name="ifm_p_mt.3.76mm_ifm">Vraag 2</text:p>
      <text:p text:style-name="ifm_p_ifm">Wat is uw reactie op de uitspraak van de rechter dat, net zoals bij vrijheidsberoving, ook bij vrijheidsbeperking een individuele belangenafweging nodig is om vast te stellen of er niet met een lichter middel kan worden volstaan? Deelt u de mening dat deze uitspraak het pleidooi onderschrijft om uitgeprocedeerde asielzoekers met kinderen, en in het bijzonder wanneer er geen onderbouwd risico op onttrekking is, vaker en langer de gelegenheid te geven om vanuit een vertrouwde omgeving te werken aan terugkeer naar, indien dat is aangewezen, het land van herkomst?</text:p>
      <text:p text:style-name="ifm_p_mt.3.76mm_ifm">Antwoord 2</text:p>
      <text:p text:style-name="ifm_p_ifm">In deze individuele zaak is door de rechter geconcludeerd dat onvoldoende was gemotiveerd waarom een vrijheidsbeperkende maatregel is opgelegd. Er is dus sprake van een motiveringsgebrek in een individuele zaak. Hier kunnen dan ook alleen maar conclusies aan worden verbonden voor deze specifieke zaak. De uitspraak bevat geen aanknopingspunten om in algemene zin te concluderen dat uitgeprocedeerde gezinnen met kinderen vaker en langer vanuit een vertrouwde omgeving, bijvoorbeeld het asielzoekerscentrum waar ze verbleven tijdens de asielprocedure, aan terugkeer zouden moeten kunnen werken.</text:p>
      <text:p text:style-name="ifm_p_mt.3.76mm_ifm">Vraag 3</text:p>
      <text:p text:style-name="ifm_p_ifm">Bent u bereid om met onmiddellijke ingang in ieder geval de verhuizing naar gezinslocaties van kinderen die langer dan vijf jaar in Nederland zijn met onmiddellijke ingang te stoppen omdat het doel van het werken aan uitzetting nu niet aan de orde is?<text:note text:id="ID-2012Z17528-d36e103" text:note-class="footnote"><text:note-citation text:label="3 ">3</text:note-citation><text:note-body><text:p text:style-name="ifm_p_font.normal_size.6.93pt_mt..5mm_indent.-0.1161in_mleft.0.1161in_ifm">Kamerstukken II, 2012–2013, 33 410, nr. 7
            </text:p></text:note-body></text:note>
      </text:p>
      <text:p text:style-name="ifm_p_mt.3.76mm_ifm">Antwoord 3</text:p>
      <text:p text:style-name="ifm_p_ifm">Bij brief van 25 september jl. (Tweede Kamer, vergaderjaar 2012–2013, 19 637, nr. 1577) heb ik uw Kamer laten weten, dat het kabinet oog heeft voor de gewijzigde politieke verhoudingen, en dat ik in dat licht met de grootst mogelijke zorgvuldigheid, hangende het proces van de formatie, uitvoering geef aan het beleid. Dat geldt ook voor eventuele overplaatsingen van gezinnen, die vallen onder de reikwijdte van de motie.</text:p>
      <text:p text:style-name="ifm_p_mt.3.76mm_ifm">Vraag 4</text:p>
      <text:p text:style-name="ifm_p_ifm">Heeft u kennisgenomen van de bevestiging van de Hoge Raad van 21 september 2012 van de eerder gedane uitspraak door het Gerechtshof Den Haag over het op straat zetten van uitgeprocedeerde asielzoekergezinnen met minderjarige kinderen?<text:note text:id="ID-2012Z17528-d36e117" text:note-class="footnote"><text:note-citation text:label="4 ">4</text:note-citation><text:note-body><text:p text:style-name="ifm_p_font.normal_size.6.93pt_mt..5mm_indent.-0.1161in_mleft.0.1161in_ifm">Kamerstukken II, 2010–2011, 29 344, nr. 79
            </text:p></text:note-body></text:note> Deelt u de mening dat het uitvoeren van een rechterlijke uitspraak die de staat dwingt tot het nemen van verantwoordelijkheid voor dakloze minderjarigen zich niet goed verhoudt tot uw brief aan de Tweede kamer van 18 januari 2011, waarin u aangeeft dat u naar aanleiding van de uitspraak voortaan opvang aan in dit kader opgevangen gezinnen zult verlenen aan de hand van een vrijheidsbeperkende maatregel?<text:note text:id="ID-2012Z17528-d36e126" text:note-class="footnote"><text:note-citation text:label="5 ">5</text:note-citation><text:note-body><text:p text:style-name="ifm_p_font.normal_size.6.93pt_mt..5mm_indent.-0.1161in_mleft.0.1161in_ifm">HR 21 september 2012, LJN: BW5328</text:p></text:note-body></text:note>
      </text:p>
      <text:p text:style-name="ifm_p_mt.3.76mm_ifm">Antwoord 4</text:p>
      <text:p text:style-name="ifm_p_ifm">Ik heb kennisgenomen van het arrest van Hoge Raad van 21 september 2012. De door u gesuggereerde spanning tussen het bieden van onderdak en het opleggen van een vrijheidsbeperkende maatregel aan gezinnen met kinderen als gevolg van dit arrest van de Hoge Raad herken ik niet.</text:p>
      <text:p text:style-name="ifm_p_ifm">Het arrest van de Hoge Raad ziet op een verplichting van de Staat om de belangen van het kind te beschermen en daartoe desnoods maatregelen te nemen, indien de ouders hun verantwoordelijkheid niet of onvoldoende nemen. Behoudens de opmerking dat het opvang- en verzorgingsniveau kan worden afgestemd op de tijdelijkheid van het verblijf dat in het teken staat van het daadwerkelijk vertrek uit Nederland, spreekt de Hoge Raad zich niet uit over de wijze waarop deze verplichting moet worden vormgegeven. Daarnaast dient het opleggen van een vrijheidsbeperkende maatregel een ander doel. Het doel van de toepassing van deze maatregel is handhaving van de openbare orde en het beschikbaar houden van de vreemdeling met het oog vertrek. De afweging of de openbare orde de toepassing van de maatregel vordert wordt steeds individueel gemaakt. De vrijheidsbeperkende maatregel is dus niet bedoeld om onderdak te bieden, maar in de praktijk zal het opleggen van een vrijheidsbeperkende maatregel wel vaak gekoppeld zijn aan onderdak om de maatregel vorm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oordewind, Van Dam, Van Ojik, Schouw, Gesthuizen en Thieme over vrijheidsbeperking</dc:title>
    <meta:user-defined meta:name="OVERHEIDop.ParlID/DC.identifier">ah-tk-20122013-443</meta:user-defined>
    <meta:user-defined meta:name="OVERHEIDop.vraagnummer">2012Z17528</meta:user-defined>
    <meta:user-defined meta:name="OVERHEIDop.aanhangselNummer">443</meta:user-defined>
    <meta:user-defined meta:name="OVERHEIDop.AanhangselTypen/DC.type">Antwoord</meta:user-defined>
    <meta:user-defined meta:name="OVERHEIDop.Parlementair/DC.type">Aanhangsel van de Handelingen</meta:user-defined>
    <meta:user-defined meta:name="OVERHEIDop.indiener">M.H.P. van Dam</meta:user-defined>
    <meta:user-defined meta:name="OVERHEIDop.indiener">A. van Ojik</meta:user-defined>
    <meta:user-defined meta:name="OVERHEIDop.indiener">A.G. Schouw</meta:user-defined>
    <meta:user-defined meta:name="OVERHEIDop.indiener">S.M.J.G. Gesthuizen</meta:user-defined>
    <meta:user-defined meta:name="OVERHEIDop.indiener">M.L. Thieme</meta:user-defined>
    <meta:user-defined meta:name="OVERHEIDop.indiener">J.S. Voordewind</meta:user-defined>
    <meta:user-defined meta:name="OVERHEIDop.ontvanger">G.B.M. Leers</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Antwoord vragen van de leden Voordewind, Van Dam, Van Ojik, Schouw, Gesthuizen en Thieme over vrijheidsbeperking</meta:user-defined>
    <meta:user-defined meta:name="DCTERMS.W3CDTF/DCTERMS.available">2012-11-05</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