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Thieme</text:span> (PvdD) aan de minister van Veiligheid en Justitie en de staatssecretaris van Economische Zaken, Landbouw en Innovatie over <text:span text:style-name="ifm_span_font.italic_ifm">een dodelijk jachtongeluk in Zwiggelte</text:span> (ingezonden 26 september 2012).</text:p>
      <text:p text:style-name="ifm_p_font.roman_mt.3.76mm_ifm">Antwoord van staatssecretaris <text:span text:style-name="ifm_span_font.bold_ifm">Bleker</text:span> (Economische Zaken, Landbouw en Innovatie), mede namens de minister Veiligheid en Justitie (ontvangen 2 november 2012).</text:p>
      <text:p text:style-name="ifm_p_mt.3.76mm_ifm">Vraag 1</text:p>
      <text:p text:style-name="ifm_p_ifm">Kent u het bericht «Jager uit Zwiggelte gedood door kogel medejager»?<text:note text:id="ID-2012Z16249-d36e57" text:note-class="footnote"><text:note-citation text:label="1 ">1</text:note-citation><text:note-body><text:p text:style-name="ifm_p_font.normal_size.6.93pt_mt..5mm_indent.-0.1161in_mleft.0.1161in_ifm">
               http://www.dvhn.nl/nieuws/drenthe/article9393241.ece/Jager-uit-Zwiggelte-gedood-door-kogel-medejager
            </text:p></text:note-body></text:note>
      </text:p>
      <text:p text:style-name="ifm_p_mt.3.76mm_ifm">Antwoord 1</text:p>
      <text:p text:style-name="ifm_p_ifm">Ja.</text:p>
      <text:p text:style-name="ifm_p_mt.3.76mm_ifm">Vraag 2</text:p>
      <text:p text:style-name="ifm_p_ifm">Weet u of het slachtoffer deelnemer was aan de jacht of een niet aan de jacht deelnemende passant? Zo nee, bent u bereid nader onderzoek in te stellen naar de toedracht van dit schietincident?</text:p>
      <text:p text:style-name="ifm_p_mt.3.76mm_ifm">Antwoord 2</text:p>
      <text:p text:style-name="ifm_p_ifm">De betrokken officier van justitie heeft aangegeven dat het slachtoffer geen jager betrof maar een niet aan de jacht deelnemende voorbijganger. Inmiddels is er een onderzoek gestart naar de toedracht van het schietincident. Het onderzoek is nog niet afgerond.</text:p>
      <text:p text:style-name="ifm_p_mt.3.76mm_ifm">Vraag 3</text:p>
      <text:p text:style-name="ifm_p_ifm">Kunt u bevestigen dat het dodelijke jachtongeluk ’s avonds plaatsvond, ruim na zonsondergang, en dat de jager in kwestie met behulp van kunstlicht aan het jagen was? Zo nee, waarom niet?</text:p>
      <text:p text:style-name="ifm_p_mt.3.76mm_ifm">Antwoord 3</text:p>
      <text:p text:style-name="ifm_p_ifm">Het dodelijk jachtongeluk heeft 's avonds plaatsgevonden, omstreeks 22.00 uur. Er is tijdens de jacht gebruik gemaakt van kunstlicht.</text:p>
      <text:p text:style-name="ifm_p_mt.3.76mm_ifm">Vraag 4</text:p>
      <text:p text:style-name="ifm_p_ifm">Kunt u bevestigen dat het in Nederland volgens artikel 53, eerste lid, onder f, van de Flora- en faunawet verboden is  voor zonsopgang en na zonsondergang te jagen, met uitzondering op de jacht op wilde eenden vanaf een half uur voor zonsopkomst tot een half uur na zonsondergang? Zo ja, hoe kan er dan ’s nachts met lichtbakken op vossen gejaagd worden? Zo nee, waarom vermeldt de website van de Dienst Regelingen dan een nachtelijk jachtverbod?<text:note text:id="ID-2012Z16249-d36e83" text:note-class="footnote"><text:note-citation text:label="2 ">2</text:note-citation><text:note-body><text:p text:style-name="ifm_p_font.normal_size.6.93pt_mt..5mm_indent.-0.1161in_mleft.0.1161in_ifm">
               http://www.hetlnvloket.nl/onderwerpen/vergunning-en-ontheffing/dossiers/dossier/flora-en-faunawet/jagen
            </text:p></text:note-body></text:note>
      </text:p>
      <text:p text:style-name="ifm_p_mt.3.76mm_ifm">Antwoord 4</text:p>
      <text:p text:style-name="ifm_p_ifm">Artikel 53, eerste lid, onder f van de Flora- en faunawet verbiedt het jagen op bejaagbare soorten tussen zonsondergang en zonsopgang. De vos is niet aangewezen als bejaagbare soort. Artikel 53 is dan ook niet van toepassing.</text:p>
      <text:p text:style-name="ifm_p_ifm">De vos is opgenomen op de landelijke lijst voor soorten, waarvoor de vrijstelling van artikel 65 van de Flora- en faunawet geldt. Op basis van deze vrijstelling mag een grondgebruiker in het kader van schadebestrijding vossen op zijn eigen terrein doden en mag hij anderen toestemming geven om dat afschot voor hem uit te voeren. Ten aanzien van het beheer van schadeveroorzakende dieren bevat artikel 7, negende lid, van het Besluit beheer en schadebestrijding dieren een soortgelijk verbod als in artikel 53, eerste lid, onder f, van de Flora- en faunawet. Gedeputeerde staten kunnen ontheffing van dit verbod verlenen.</text:p>
      <text:p text:style-name="ifm_p_ifm">Of er in het onderhavige geval sprake was van een overtreding van dit verbod is onderwerp van het nog lopende onderzoek. Het is niet aan mij om daar op dit moment al uitspraken over te doen.</text:p>
      <text:p text:style-name="ifm_p_mt.3.76mm_ifm">Vraag 5</text:p>
      <text:p text:style-name="ifm_p_ifm">In welke provincies mag wel en in welke provincies mag niet ’s nachts gejaagd worden met behulp van lichtbakken?  Kunt u specifiek zijn in uw antwoord en uiteenzetten welke overwegingen aan deze verschillen ten grondslag liggen?</text:p>
      <text:p text:style-name="ifm_p_mt.3.76mm_ifm">Antwoord 5</text:p>
      <text:p text:style-name="ifm_p_ifm">Gedeputeerde staten zijn bevoegd om van de verboden van het Besluit beheer en schadebestrijding dieren ontheffing te verlenen. Dit is een discretionaire bevoegdheid die zij invullen afhankelijk van de omstandigheden van het individuele geval.</text:p>
      <text:p text:style-name="ifm_p_mt.3.76mm_ifm">Vraag 6</text:p>
      <text:p text:style-name="ifm_p_ifm">Is het waar dat de jacht met lichtbakken door diverse gerechtelijke instanties (waaronder Rechtbank Leeuwarden (16 december 2010) en de Rechtbank Zwolle (26 januari 2011))  als in strijd met het Benelux verdrag is beoordeeld en de Raad van State de mogelijke strijdigheid van het gebruik van kustlicht bij nachtelijke jachtpartijen heeft  voorgelegd aan het Benelux-gerechtshof? Zo ja, waarom is de jacht in het donker met kunstlicht dan toch op verschillende plaatsen nog toegestaan en niet opgeschort tot na de uitspraak van de Raad van State?</text:p>
      <text:p text:style-name="ifm_p_mt.3.76mm_ifm">Antwoord 6</text:p>
      <text:p text:style-name="ifm_p_ifm">In de genoemde uitspraken constateren de verschillende rechtbanken dat de ontheffingen die gedeputeerde staten op basis van de Flora- en faunawet verlenen van het verbod op het gebruik van kunstlicht bij het beheer van vossen in strijd is met de Beneluxovereenkomst Jacht en Vogelbescherming. De provincies hebben beroep ingesteld en de zaak is dus nog officieel onder de rechter. Bij tussenuitspraak van 3 augustus 2011 heeft de Afdeling bestuursrechtspraak van de Raad van State prejudiciële vragen gesteld over de uitleg van de Beneluxovereenkomst in relatie tot het Nederlandse kader van beheer en schadebestrijding. Gewacht wordt op het antwoord van het Beneluxgerechtshof op die vragen.</text:p>
      <text:p text:style-name="ifm_p_mt.3.76mm_ifm">Vraag 8</text:p>
      <text:p text:style-name="ifm_p_ifm">Kunt u uiteenzetten hoe vaak in de afgelopen vijf jaar passanten geraakt zijn door kogels uit jachtgeweren? Zo ja, kunt u specifiek zijn in uw antwoord? Zo nee, waarom niet?</text:p>
      <text:p text:style-name="ifm_p_mt.3.76mm_ifm">Antwoord 8</text:p>
      <text:p text:style-name="ifm_p_ifm">In Drenthe hebben zich de laatste 5 jaar geen incidenten voorgedaan waarbij passanten zijn geraakt door kogels uit jachtgeweren.</text:p>
      <text:p text:style-name="ifm_p_mt.3.76mm_ifm">Vraag 7, 9</text:p>
      <text:p text:style-name="ifm_p_ifm">Bent u bereid naar aanleiding van het dodelijke schietincident in Zwiggelte per direct een verbod op nachtelijke jachtpartijen (met en zonder kunstlicht) in te stellen? Zo ja, op welke wijze? Zo nee, waarom niet?</text:p>
      <text:p text:style-name="ifm_p_ifm">Deelt u de mening dat de jacht op alle plaatsen waar gevaar zou kunnen ontstaan voor wandelaars, automobilisten of andere passanten verboden zou moeten worden? Zo ja, op welke termijn en wijze gaat u maatregelen treffen? Zo nee, waarom niet?</text:p>
      <text:p text:style-name="ifm_p_mt.3.76mm_ifm">Antwoord 7, 9</text:p>
      <text:p text:style-name="ifm_p_ifm">De kaders van de Flora- en faunawet beogen te borgen dat jagers het jachtgeweer op een zorgvuldige en veilige wijze gebruiken in de uitoefening van de jacht en ten behoeve van beheer en schadebestrijding. Ik betreur de dood van het slachtoffer ten zeerste, maar ik vind dat de omstandigheden van het incident, zoals die mij nu bekend zijn, geen aanleiding geven voor een aanpassing van die kaders.</text:p>
      <text:p text:style-name="ifm_p_mt.3.76mm_ifm">Vraag 10</text:p>
      <text:p text:style-name="ifm_p_ifm">Kunt u aangeven of de jacht- en wapenvergunning van de jagers die betrokken waren bij het schietincident met dodelijke afloop in Zwiggelte per direct zijn ingetrokken? Zo ja, voor welke termijn? Zo nee, waarom niet?</text:p>
      <text:p text:style-name="ifm_p_mt.3.76mm_ifm">Antwoord 10</text:p>
      <text:p text:style-name="ifm_p_ifm">De wapens en munitie van de twee aanwezige jagers zijn per direct in bewaring genomen. Om tot een zorgvuldige afweging te komen zal een uiteindelijke beslissing met betrekking tot het intrekken van de jachtakte worden genomen als het onderzoek volledig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een dodelijk jachtongeluk in Zwiggelte</dc:title>
    <meta:user-defined meta:name="OVERHEIDop.ParlID/DC.identifier">ah-tk-20122013-441</meta:user-defined>
    <meta:user-defined meta:name="OVERHEIDop.vraagnummer">2012Z16249</meta:user-defined>
    <meta:user-defined meta:name="OVERHEIDop.aanhangselNummer">44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het lid Thieme over een dodelijk jachtongeluk in Zwiggelte</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