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22013-4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0</text:p>
      <text:p text:style-name="ifm_p_font.roman_mt.3.76mm_ifm">Vragen van het lid <text:span text:style-name="ifm_span_font.bold_ifm">Karabulut</text:span> (SP) aan de minister van Sociale Zaken en Werkgelegenheid over <text:span text:style-name="ifm_span_font.italic_ifm">particuliere pensioenproducten en de bijstand</text:span> (ingezonden 9 oktober 2012).</text:p>
      <text:p text:style-name="ifm_p_font.roman_mt.3.76mm_ifm">Antwoord van staatssecretaris <text:span text:style-name="ifm_span_font.bold_ifm">De Krom</text:span> (Sociale Zaken en Werkgelegenheid) (ontvangen 2 november 2012).</text:p>
      <text:p text:style-name="ifm_p_mt.3.76mm_ifm">Vraag 1</text:p>
      <text:p text:style-name="ifm_p_ifm">Acht de regering het wenselijk dat er in Nederland rechtsongelijkheid bestaat doordat personen die particulier pensioenproducten opbouwen, omdat de werkgever niet voorziet in een collectieve pensioenregeling (tweede pijler), de opgebouwde pensioenrechten moeten «opeten» voordat zij aanspraak kunnen maken op een bijstandsuitkering, terwijl personen die via de werkgever meedoen aan een collectieve pensioenregeling deze pensioenrechten niet hoeven aan te spreken op het moment dat zij aanspraak moeten maken op een bijstandsuitkering? Zo ja, waarom? Zo nee, waarom niet?<text:note text:id="ID-2012Z16990-d36e57" text:note-class="footnote"><text:note-citation text:label="1 ">1</text:note-citation><text:note-body><text:p text:style-name="ifm_p_font.normal_size.6.93pt_mt..5mm_indent.-0.1161in_mleft.0.1161in_ifm">Kamerstuk 31 311 nr. 71
            </text:p></text:note-body></text:note>
      </text:p>
      <text:p text:style-name="ifm_p_mt.3.76mm_ifm">Antwoord 1</text:p>
      <text:p text:style-name="ifm_p_ifm">Zoals ook al in de kabinetsreactie op het SER-advies «Zzp’ers in beeld» is aangegeven, is er geen sprake van rechtsongelijkheid. In de Wet werk en bijstand (WWB) wordt iedereen gelijk behandeld. De bijstandsregeling is opgezet als uiterste vangnetregeling. Dit betekent dat men een beroep kan doen op de bijstand wanneer men niet meer over voldoende eigen middelen beschikt om te voorzien in de noodzakelijke kosten van het bestaan. Dat houdt in dat men eerst alle middelen waarover men redelijkerwijs kan beschikken moet aanwenden, alvorens een beroep op bijstand kan worden gedaan.</text:p>
      <text:p text:style-name="ifm_p_ifm">Bij deze vermogenstoets wordt het vermogen dat in de tweede pijler is gespaard niet meegenomen, aangezien via de Pensioenwet is geregeld dat dit vermogen pas bij pensionering beschikbaar komt. In tegenstelling tot pensioen in de tweede pijler bestaan er geen dwingendrechtelijke verboden om over de derde pijler te beschikken. Dit is de reden dat de vermogenstoets in de WWB in de praktijk vaak anders uitpakt voor pensioen dat is opgebouwd in de tweede pijler dan dat in de derde pijler. Overigens biedt de WWB de gemeenten de ruimte om op grond van het individualiseringsbeginsel te besluiten de aanwending van het derdepijlerpensioenvermogen af te stemmen op de individuele omstandigheden, mogelijkheden en middelen van de belanghebbende.</text:p>
      <text:p text:style-name="ifm_p_ifm">In bovengenoemde kabinetsreactie is aangegeven dat er vooralsnog geen aanleiding is voor aanpassing van de Bijstandswetgeving. Wel doet het kabinet momenteel onderzoek naar pensioenopbouw van zelfstandigen. Op basis van de uitkomsten van dit onderzoek kan worden overwogen om nader te onderzoeken of het wenselijk is, en zo ja, hoe (zoals via welke wettelijke regeling) en onder welke voorwaarden derdepijlerpensioenvermogen buiten de vermogenstoets van de bijstand kan blijven. Dit kan ook van betekenis zijn voor werknemers die alleen particulier pensioen opbouwen.</text:p>
      <text:p text:style-name="ifm_p_mt.3.76mm_ifm">Vraag 2</text:p>
      <text:p text:style-name="ifm_p_ifm">Kan de regering weergeven hoeveel mensen geen collectieve pensioenrechten via een werkgever opbouwen, maar dit zelf regelen via particuliere pensioenproducten, zoals banksparen, kapitaalverzekeringen, levensverzekeringen, pensioenverzekeringen, lijfrentes, koopsompolissen, beleggingsspaarplannen etc.? Kunt u dit onderverdelen in personen in loondienst en zelfstandigen zonder personeel?<text:span text:style-name="ifm_span_font.superscript_ifm"><text:note-ref text:note-class="footnote" text:reference-format="text" text:ref-name="ID-2012Z16990-d36e57">1</text:note-ref></text:span>
      </text:p>
      <text:p text:style-name="ifm_p_mt.3.76mm_ifm">Antwoord 2</text:p>
      <text:p text:style-name="ifm_p_ifm">Uit het CBS onderzoek «Witte vlek op pensioengebied 2010»<text:note text:id="ID-440-d36e93" text:note-class="footnote"><text:note-citation text:label="2 ">2</text:note-citation><text:note-body><text:p text:style-name="ifm_p_font.normal_size.6.93pt_mt..5mm_indent.-0.1161in_mleft.0.1161in_ifm"> Kamerstukken II 2010/11, 33 000 XV, nr. 66, blg – 155397.</text:p></text:note-body></text:note> is gebleken dat in 2010 circa 9% van de werknemers (personen in loondienst) geen tweedepijlerpensioen opbouwen. Dit komt enerzijds doordat hun werkgever geen pensioenregeling aanbiedt, anderzijds omdat bepaalde werknemers niet deelnemen aan de door hun werkgever aangeboden pensioenregeling. Onbekend is hoeveel van hen in de derde pijler sparen voor een pensioen.</text:p>
      <text:p text:style-name="ifm_p_ifm">Cijfers over hoeveel zelfstandigen zonder personeel via particuliere pensioenproducten pensioen opbouwen, volgen uit de resultaten van het onderzoek over pensioenopbouw van zelfstandigen. Dit onderzoeksrapport wordt binnenkort aan uw Kamer gestuurd.</text:p>
      <text:p text:style-name="ifm_p_mt.3.76mm_ifm">Vraag 3</text:p>
      <text:p text:style-name="ifm_p_ifm">Is de regering alsnog – zoals ook de Sociaal Economische Raad (SER) adviseert – bereid om particuliere pensioenproducten niet aan te merken als vermogen bij de toekenning van een uitkering op grond van het Besluit Bijstand Zelfstandigen (BBZ), de Wet Werk en Bijstand (WWB) en de Inkomensvoorziening Oudere Werklozen (IOW) en een wetsvoorstel met deze strekking bij de Kamer in te dienen?<text:note text:id="ID-2012Z16990-d36e85" text:note-class="footnote"><text:note-citation text:label="3 ">3</text:note-citation><text:note-body><text:p text:style-name="ifm_p_font.normal_size.6.93pt_mt..5mm_indent.-0.1161in_mleft.0.1161in_ifm">SER – Zzp’ers in beeld: Een integrale visie op zelfstandigen zonder personeel – 15 oktober 2010</text:p></text:note-body></text:note>
      </text:p>
      <text:p text:style-name="ifm_p_mt.3.76mm_ifm">Antwoord 3</text:p>
      <text:p text:style-name="ifm_p_ifm">Zie het antwoord op vraag 1. Voor de goede orde vermeld ik nog dat de IOW geen vermogenstoets kent.</text:p>
      <text:p text:style-name="ifm_p_mt.3.76mm_ifm">Vraag 4</text:p>
      <text:p text:style-name="ifm_p_ifm">Kan de regering weergeven wat de financiële consequenties zijn van een aanpassing van de vermogenstoets in het Besluit Bijstand Zelfstandigen (BBZ), de Wet Werk en Bijstand (WWB) en de Inkomensvoorziening Oudere Werklozen (IOW)?</text:p>
      <text:p text:style-name="ifm_p_mt.3.76mm_ifm">Antwoord 4</text:p>
      <text:p text:style-name="ifm_p_ifm">De regering kan de gevraagde financiële consequenties niet weergeven. Die consequenties hangen namelijk af van meerdere modaliteiten, die afhankelijk zijn van de gekozen opzet van de aanpa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Karabulut over "particuliere pensioenproducten en de bijstand"</dc:title>
    <meta:user-defined meta:name="OVERHEIDop.ParlID/DC.identifier">ah-tk-20122013-440</meta:user-defined>
    <meta:user-defined meta:name="OVERHEIDop.vraagnummer">2012Z16990</meta:user-defined>
    <meta:user-defined meta:name="OVERHEIDop.aanhangselNummer">44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P. de Krom</meta:user-defined>
    <meta:user-defined meta:name="OVERHEIDop.vergaderjaar">2012-2013</meta:user-defined>
    <meta:user-defined meta:name="DCTERMS.W3CDTF/OVERHEIDop.datumOntvangst">2012-11-02</meta:user-defined>
    <meta:user-defined meta:name="OVERHEID.StatenGeneraal/DC.creator">Tweede Kamer der Staten-Generaal</meta:user-defined>
    <dc:language>nl</dc:language>
    <meta:user-defined meta:name="DCTERMS.alternative"/>
    <meta:user-defined meta:name="DC.title">Antwoord vragen van het lid Karabulut over "particuliere pensioenproducten en de bijstand"</meta:user-defined>
    <meta:user-defined meta:name="DCTERMS.W3CDTF/DCTERMS.available">2012-11-05</meta:user-defined>
    <meta:user-defined meta:name="OVERHEIDop.publicationName">Kamervragen (Aanhangsel)</meta:user-defined>
    <meta:user-defined meta:name="OVERHEID.Organisatietype/OVERHEID.organisationType">staten generaal</meta:user-defined>
    <meta:user-defined meta:name="DCTERMS.W3CDTF/DCTERMS.issued">2012-11-02</meta:user-defined>
    <meta:user-defined meta:name="OVERHEID.TaxonomieBeleidsagenda/OVERHEID.category">Sociale zekerheid | Ouderen</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