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text:p>
      <text:p text:style-name="ifm_p_font.roman_mt.3.76mm_ifm">Vragen van de leden <text:span text:style-name="ifm_span_font.bold_ifm">Pechtold</text:span> (D66), <text:span text:style-name="ifm_span_font.bold_ifm">Timmermans</text:span> (PvdA) en <text:span text:style-name="ifm_span_font.bold_ifm">El Fassed</text:span> (GroenLinks) aan de minister-president over <text:span text:style-name="ifm_span_font.italic_ifm">tegenstrijdige kabinetsuitlatingen</text:span> (ingezonden 30 augustus 2012).</text:p>
      <text:p text:style-name="ifm_p_font.roman_mt.3.76mm_ifm">Antwoord van minister-president <text:span text:style-name="ifm_span_font.bold_ifm">Rutte</text:span> (Algemene Zaken), mede namens de minister voor Immigratie, Integratie en Asiel en de minister van Buitenlandse Zaken (ontvangen 21 augustus 2012).</text:p>
      <text:p text:style-name="ifm_p_mt.3.76mm_ifm">Vraag 1</text:p>
      <text:p text:style-name="ifm_p_ifm">Wat is uw reactie op de volgende uitspraak van minister Leers over de positie van Nederland in de Europese Unie: «De scherpe toon van Wilders maakte meteen de bedoelingen van Nederland verdacht»?<text:note text:id="ID-2012Z15477-d36e63" text:note-class="footnote"><text:note-citation text:label="1 ">1</text:note-citation><text:note-body><text:p text:style-name="ifm_p_font.normal_size.6.93pt_mt..5mm_indent.-0.1161in_mleft.0.1161in_ifm"> Trouw, 24 augustus 2012, «Leers: PVV maakte Nederland verdacht in Europa» en ««Bij mij werd opeens alles discutabel'»</text:p></text:note-body></text:note>
      </text:p>
      <text:p text:style-name="ifm_p_mt.3.76mm_ifm">Antwoord 1</text:p>
      <text:p text:style-name="ifm_p_ifm">De uitspraak van minister Leers in Trouw had betrekking op zijn inzet in de EU, zowel bij de Commissie als andere lidstaten, ten aanzien van het regeringsbeleid op het terrein van migratie.</text:p>
      <text:p text:style-name="ifm_p_mt.3.76mm_ifm">Vraag 2</text:p>
      <text:p text:style-name="ifm_p_ifm">Wat is uw reactie op de stelling van minister Leers dat «de toon en misschien ook wel de ideeën» van de fractievoorzitter van de Partij voor de Vrijheid «contraproductief» werkten?</text:p>
      <text:p text:style-name="ifm_p_mt.3.76mm_ifm">Antwoord 2</text:p>
      <text:p text:style-name="ifm_p_ifm">Minister Leers deed deze uitspraak in het licht van de opgedane indrukken uit overleggen die hij voerde in Brussel en met zijn collega’s in diverse Europese hoofdsteden.</text:p>
      <text:p text:style-name="ifm_p_mt.3.76mm_ifm">Vraag 3</text:p>
      <text:p text:style-name="ifm_p_ifm">Hoe verhoudt deze uitspraak zich tot de volgende uitspraak van minister Rosenthal op 5 april 2012 in de Kamer ten aanzien van het PVV-initiatief «Meldpunt Midden- en Oost-Europeanen»: «Ik zie geen reputatieschade of economische schade»?</text:p>
      <text:p text:style-name="ifm_p_mt.3.76mm_ifm">Antwoord 3</text:p>
      <text:p text:style-name="ifm_p_ifm">De uitspraak van minister Rosenthal in de Kamer verwees naar diverse contacten met ambassadeurs uit Midden- en Oosteuropese lidstaten, ook naar aanleiding van de PVV-website. In die contacten werden de goede banden tussen Nederland en de Midden- en Oost-Europese lidstaten bevestigd; zowel politiek als economisch.</text:p>
      <text:p text:style-name="ifm_p_mt.3.76mm_ifm">Vraag 4</text:p>
      <text:p text:style-name="ifm_p_ifm">Hoe verhouden de uitspraken van minister Leers zich tot de volgende uitspraken van uzelf op 9 februari 2012 tijdens het debat over de Staat van de Europese Unie: «Op het terrein van Europa kan er ook geen misverstand zijn bij andere Europese lidstaten. Dit is een minderheidskabinet, met 52 zetels. Wij hebben geen 76 zetels, want op het terrein van Europa werken wij niet samen met de PVV»? Deelt u de mening dat de uitspraken van minister Leers en uzelf niet allebei tegelijkertijd correct kunnen zijn?</text:p>
      <text:p text:style-name="ifm_p_mt.3.76mm_ifm">Antwoord 4</text:p>
      <text:p text:style-name="ifm_p_ifm">De minister-president heeft met deze uitspraak willen aangeven dat het kabinet voor vrijwel alle Europese en internationale dossiers voor een meerderheid in de Tweede Kamer afhankelijk is van andere partijen dan de PVV. Het migratiedossier vormt hierop een uitzondering.</text:p>
      <text:p text:style-name="ifm_p_mt.3.76mm_ifm">Vraag 5</text:p>
      <text:p text:style-name="ifm_p_ifm">Deelt u de mening dat het onwenselijk is dat het kabinet tegenstrijdige uitspraken doet over de invloed van de Partij voor de Vrijheid op het kabinetsbeleid in de Europese Unie?</text:p>
      <text:p text:style-name="ifm_p_mt.3.76mm_ifm">Antwoord 5</text:p>
      <text:p text:style-name="ifm_p_ifm">Ja, maar van tegenstrijdigheid is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Pechtold, Timmermans en El Fassed over ‘tegenstrijdige kabinetsuitlatingen’</dc:title>
    <meta:user-defined meta:name="OVERHEIDop.ParlID/DC.identifier">ah-tk-20122013-44</meta:user-defined>
    <meta:user-defined meta:name="OVERHEIDop.vraagnummer">2012Z15477</meta:user-defined>
    <meta:user-defined meta:name="OVERHEIDop.aanhangselNummer">44</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A. El Fassed</meta:user-defined>
    <meta:user-defined meta:name="OVERHEIDop.indiener">A. Pechtold</meta:user-defined>
    <meta:user-defined meta:name="OVERHEIDop.ontvanger">M. (Mark) Rutte</meta:user-defined>
    <meta:user-defined meta:name="OVERHEIDop.vergaderjaar">2012-2013</meta:user-defined>
    <meta:user-defined meta:name="DCTERMS.W3CDTF/OVERHEIDop.datumOntvangst">2012-09-21</meta:user-defined>
    <meta:user-defined meta:name="OVERHEID.StatenGeneraal/DC.creator">Tweede Kamer der Staten-Generaal</meta:user-defined>
    <dc:language>nl</dc:language>
    <meta:user-defined meta:name="DCTERMS.alternative"/>
    <meta:user-defined meta:name="DC.title">Antwoord vragen van de leden Pechtold, Timmermans en El Fassed over ‘tegenstrijdige kabinetsuitlatingen’</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1</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