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6</text:p>
      <text:p text:style-name="ifm_p_font.roman_mt.3.76mm_ifm">Vragen van het lid <text:span text:style-name="ifm_span_font.bold_ifm">Verhoeven</text:span> (D66) aan de minister van Economische Zaken, Landbouw en Innovatie over <text:span text:style-name="ifm_span_font.italic_ifm">de groeiende verschillen in de kredietverlening tussen grootbedrijf en midden- en kleinbedrijf (MKB)</text:span> (ingezonden 11 oktober 2012).</text:p>
      <text:p text:style-name="ifm_p_font.roman_mt.3.76mm_ifm">Antwoord van minister <text:span text:style-name="ifm_span_font.bold_ifm">Verhagen</text:span> (Economische Zaken, Landbouw en Innovatie) (ontvangen 29 oktober 2012).</text:p>
      <text:p text:style-name="ifm_p_mt.3.76mm_ifm">Vraag 1</text:p>
      <text:p text:style-name="ifm_p_ifm">Kunt u reageren op het artikel «Mkb krijgt lastiger krediet dan grote onderneming»?<text:note text:id="ID-2012Z17236-d36e57" text:note-class="footnote"><text:note-citation text:label="1 ">1</text:note-citation><text:note-body><text:p text:style-name="ifm_p_font.normal_size.6.93pt_mt..5mm_indent.-0.1161in_mleft.0.1161in_ifm">Volkskrant, 10 oktober 2012</text:p></text:note-body></text:note>
      </text:p>
      <text:p text:style-name="ifm_p_mt.3.76mm_ifm">Antwoord 1</text:p>
      <text:p text:style-name="ifm_p_ifm">In mijn brief  van 31 mei jl. heb ik u een aantal rapporten toegestuurd over de ontwikkeling van de kredietverlening. Diverse indicatoren wijzen op het achterblijven van de vraag in vergelijking met voorgaande perioden. Er is geconstateerd dat het niveau van kredietverlening in Nederland voor het bedrijfsleven als geheel, maar ook voor het grootste deel van het MKB, gemiddeld redelijk in stand is gebleven. Wel zijn leningen en rekening courant krediet van minder dan € 250 000 teruggelopen. Er is sprake van een dalende behoefte aan financiering en er is een oplopend percentage aan bedrijven dat in de monitor aangeeft de externe financiering niet te kunnen realiseren, met als belangrijkste reden een te hoog risicoprofiel in de ogen van banken. Eind van dit jaar zal ik u een nieuwe financieringsmonitor aanbieden, welke verder licht zal werpen op de ontwikkelingen omtrent kredietverlening aan het bedrijfsleven.</text:p>
      <text:p text:style-name="ifm_p_mt.3.76mm_ifm">Vraag 2</text:p>
      <text:p text:style-name="ifm_p_ifm">Kunt u ingaan op de constatering dat het renteverschil tussen grootbedrijf en MKB altijd al bestaan heeft, maar dat dit de afgelopen vier jaar is gegroeid van 0,5% tot 1,75%?</text:p>
      <text:p text:style-name="ifm_p_mt.3.76mm_ifm">Antwoord 2</text:p>
      <text:p text:style-name="ifm_p_ifm">De rente op kredieten wordt in de markt bepaald. Feit is dat het MKB, door de bank genomen en ongeacht de stand van de conjunctuur, een hogere rente betaalt dan het GB. Hiervoor is een aantal belangrijke oorzaken: de relatief hoge transactiekosten van kleine kredieten, de informatie asymmetrie (minder informatie beschikbaar) bij de financiering van kleine bedrijven, de grotere deskundigheid van grotere bedrijven op financieel gebied, de grotere kwetsbaarheid van MKB bedrijven voor de uitval van personeel en voor het wegvallen van klanten en de lagere solvabiliteit van het MKB in combinatie met een beperkte toegang tot extern eigen vermogen.</text:p>
      <text:p text:style-name="ifm_p_ifm">Mogelijke verklaringen van het toenemende verschil zijn dat het risico van kredietverlening aan het MKB is toegenomen door de verslechterde economische vooruitzichten. Daar het MKB meer op de Nederlandse markt gericht is kan het verschil in ontwikkeling van de vraag op de binnenlandse markt en bij export een rol spelen. Doordat het MKB sowieso al kwetsbaarder is voor vraagschommelingen kan dit de oploop van het renteverschil verklaren. Daarnaast is van belang dat de toezichtsregels banken stimuleren om risico’s op financieringen, en de verschillen daarin, sterker dan voorheen in de rente te verwerken. Indien dat in het verleden onvoldoende geschiedde, leidt dat tot een algehele stijging van de risico-opslag, dus ongeacht het type onderneming, en tot een relatief sterkere stijging van de opslag bij kredieten aan het MKB.</text:p>
      <text:p text:style-name="ifm_p_ifm">Overigens blijkt uit cijfers van DNB dat hoewel het renteverschil oploopt, het tarief voor het MKB (leningen van maximaal € 1 mln.) in absolute zin lager is dan voor de crisis en lager is dan het Europese gemiddelde. Voor het MKB is het absolute niveau van de rente van belang, niet het renteverschil tussen grote en kleine leningen.</text:p>
      <text:p text:style-name="ifm_p_mt.3.76mm_ifm">Vraag 3</text:p>
      <text:p text:style-name="ifm_p_ifm">Vindt u ook dat het MKB de motor van de economie is en dat veel innovaties juist uit deze groep bedrijven voortkomen?</text:p>
      <text:p text:style-name="ifm_p_mt.3.76mm_ifm">Antwoord 3</text:p>
      <text:p text:style-name="ifm_p_ifm">Ja.</text:p>
      <text:p text:style-name="ifm_p_mt.3.76mm_ifm">Vraag 4</text:p>
      <text:p text:style-name="ifm_p_ifm">Is het waar dat juist de mogelijkheid voor het MKB om te innoveren geschaad wordt door gebrekkig krediet en gebrekkige financiering?</text:p>
      <text:p text:style-name="ifm_p_mt.3.76mm_ifm">Antwoord 4</text:p>
      <text:p text:style-name="ifm_p_ifm">Onvoldoende kredietverlening en financiering kunnen innovatie remmen. Zoals in het antwoord op vraag 1 is aangegeven is de kredietverlening in zijn algemeenheid redelijk op peil gebleven. Wel is het zo dat uit studies naar voren komt dat het MKB een minder breed palet aan financieringsopties heeft dan het grootbedrijf. Inmiddels is een groot aantal initiatieven in ontwikkeling of tot stand gekomen, die deze lacunes op de financieringsmarkt, met name voor het MKB, willen opvullen.</text:p>
      <text:p text:style-name="ifm_p_mt.3.76mm_ifm">Vraag 5</text:p>
      <text:p text:style-name="ifm_p_ifm">Deelt u de conclusie dat op basis van deze onderzoeksresultaten gezegd kan worden dat het aanvullend pakket voor MKB-financiering dat in de markt is gezet door de ministeries van Economische Zaken, Landbouw en Innovatie en van Financiën met daarin bijvoorbeeld (de verruiming van) het Borgstellingsregeling MKB (BMKB), de afgelopen jaren onvoldoende effect heeft gehad en dat meer nodig is om het MKB op de been te houden?</text:p>
      <text:p text:style-name="ifm_p_mt.3.76mm_ifm">Antwoord 5</text:p>
      <text:p text:style-name="ifm_p_ifm">Het Innovatiefonds MKB+ is als onderdeel van het aanvullende pakket voor MKB financiering aangekondigd bij de totstandkoming van het huidige kabinet. Één van de onderdelen (fund of fund voor later stage venture capital) zal naar verwachting dit jaar starten. De verruiming van het BMKB budget kan het verkrijgen van financiering ondersteunen op het moment dat de conjunctuur, en daarmee de vraag naar financiering, aantrekt. De wijziging van de BMKB, waarmee de openstelling van deze regeling voor niet-banken is gerealiseerd, is op 19 oktober jl. gepubliceerd. Het lijkt me daarom te vroeg voor een conclusie dat het aanvullend pakket onvoldoende effect heeft gehad. Wel is het gezien de snelle veranderingen op de kapitaalmarkt wenselijk goed de vinger aan de pols te houden zodat we snel signalen oppikken als het instrumentarium niet (meer) voldoet.</text:p>
      <text:p text:style-name="ifm_p_mt.3.76mm_ifm">Vraag 6</text:p>
      <text:p text:style-name="ifm_p_ifm">Deelt u de mening dat dit probleem een prominente plek moet krijgen op de onderhandelingstafel voor een nieuw kabinet omdat dit direct raakt aan het groeivermogen van Nederland en de weg uit de crisis?</text:p>
      <text:p text:style-name="ifm_p_mt.3.76mm_ifm">Antwoord 6</text:p>
      <text:p text:style-name="ifm_p_ifm">Dat is de verantwoordelijkheid van de partijen die nu aan de onderhandelingstafel zitten.</text:p>
      <text:p text:style-name="ifm_p_mt.3.76mm_ifm">Vraag 7</text:p>
      <text:p text:style-name="ifm_p_ifm">Kunt u deze vragen beantwoorden ruim voor de begrotingsbehandeling Economische Zaken, Landbouw en Innovatie zodat dit belangrijke thema daar besproken kan worden?</text:p>
      <text:p text:style-name="ifm_p_mt.3.76mm_ifm">Antwoord 7</text:p>
      <text:p text:style-name="ifm_p_ifm">Middels deze toezending heb ik aan deze wens van u vol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erhoeven over de groeiende verschillen in de kredietverlening tussen grootbedrijf en midden- en kleinbedrijf (MKB)</dc:title>
    <meta:user-defined meta:name="OVERHEIDop.ParlID/DC.identifier">ah-tk-20122013-436</meta:user-defined>
    <meta:user-defined meta:name="OVERHEIDop.vraagnummer">2012Z17236</meta:user-defined>
    <meta:user-defined meta:name="OVERHEIDop.aanhangselNummer">436</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M.J.M. Verhagen</meta:user-defined>
    <meta:user-defined meta:name="OVERHEIDop.vergaderjaar">2012-2013</meta:user-defined>
    <meta:user-defined meta:name="DCTERMS.W3CDTF/OVERHEIDop.datumOntvangst">2012-10-29</meta:user-defined>
    <meta:user-defined meta:name="OVERHEID.StatenGeneraal/DC.creator">Tweede Kamer der Staten-Generaal</meta:user-defined>
    <dc:language>nl</dc:language>
    <meta:user-defined meta:name="DCTERMS.alternative"/>
    <meta:user-defined meta:name="DC.title">Antwoord vragen Verhoeven over de groeiende verschillen in de kredietverlening tussen grootbedrijf en midden- en kleinbedrijf (MKB)</meta:user-defined>
    <meta:user-defined meta:name="DCTERMS.W3CDTF/DCTERMS.available">2012-11-02</meta:user-defined>
    <meta:user-defined meta:name="OVERHEIDop.publicationName">Kamervragen (Aanhangsel)</meta:user-defined>
    <meta:user-defined meta:name="OVERHEID.Organisatietype/OVERHEID.organisationType">staten generaal</meta:user-defined>
    <meta:user-defined meta:name="DCTERMS.W3CDTF/DCTERMS.issued">2012-10-29</meta:user-defined>
    <meta:user-defined meta:name="OVERHEID.TaxonomieBeleidsagenda/OVERHEID.category">Economie | Overige economische sectoren</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