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900*"/>
    </style:style>
    <style:style style:family="table-column" style:name="table1.tg1.col2">
      <style:table-column-properties style:rel-column-width="33000*"/>
    </style:style>
    <style:style style:family="table-column" style:name="table1.tg1.col3">
      <style:table-column-properties style:rel-column-width="500*"/>
    </style:style>
    <style:style style:family="table-column" style:name="table2.tg1.col1">
      <style:table-column-properties style:rel-column-width="10600*"/>
    </style:style>
    <style:style style:family="table-column" style:name="table2.tg1.col2">
      <style:table-column-properties style:rel-column-width="12600*"/>
    </style:style>
    <style:style style:family="table-column" style:name="table2.tg1.col3">
      <style:table-column-properties style:rel-column-width="15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4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de leden <text:span text:style-name="ifm_span_font.bold_ifm">Mei Li Vos</text:span> en <text:span text:style-name="ifm_span_font.bold_ifm">Plasterk</text:span> (beiden PvdA) aan de ministers van Economische zaken, Landbouw en Innovatie en van Financiën over <text:span text:style-name="ifm_span_font.italic_ifm">strengere eisen aan het midden- en kleinbedrijf (MKB) bij het verstrekken van kredieten</text:span> (ingezonden 12 oktober 2012).</text:p>
      <text:p text:style-name="ifm_p_font.roman_mt.3.76mm_ifm">Antwoord van minister <text:span text:style-name="ifm_span_font.bold_ifm">Verhagen</text:span> (Economische Zaken, Landbouw en Innovatie) (ontvangen 29 oktober 2012)</text:p>
      <text:p text:style-name="ifm_p_mt.3.76mm_ifm">Vraag 1, 2, 4 en 5</text:p>
      <text:p text:style-name="ifm_p_ifm">Waarom is het verlenen van kredieten aan het MKB nu riskanter dan kredietverlening aan het grootbedrijf (GB) dan vóór de kredietcrisis van 2008?<text:note text:id="ID-2012Z17365-d36e60" text:note-class="footnote"><text:note-citation text:label="1 ">1</text:note-citation><text:note-body><text:p text:style-name="ifm_p_font.normal_size.6.93pt_mt..5mm_indent.-0.1161in_mleft.0.1161in_ifm">Volkskrant, 10 oktober 2012</text:p></text:note-body></text:note>
      </text:p>
      <text:p text:style-name="ifm_p_ifm">Wat is uw reactie op het bericht dat het MKB een hogere rente moet betalen dan het grootbedrijf (GB)?</text:p>
      <text:p text:style-name="ifm_p_ifm">In hoeverre is kredietverlening aan het MKB riskanter dan aan grote ondernemingen, gegeven het bestaan van garanties als de Borgstellingsregeling MKB?</text:p>
      <text:p text:style-name="ifm_p_ifm">Is het, volgens de banken, toegenomen risico om krediet te verstrekken aan het MKB reëel? Zo ja, waarom?</text:p>
      <text:p text:style-name="ifm_p_mt.3.76mm_ifm">Antwoord 1, 2, 4 en 5</text:p>
      <text:p text:style-name="ifm_p_ifm">De rente op kredieten wordt in de markt bepaald. Feit is dat het MKB, door de bank genomen en ongeacht de stand van de conjunctuur, een hogere rente betaalt dan het GB. Hiervoor is een aantal belangrijke oorzaken: de relatief hoge transactiekosten van kleine kredieten, de informatie asymmetrie (minder informatie beschikbaar) bij de financiering van kleine bedrijven, de grotere deskundigheid van grotere bedrijven op financieel gebied, de grotere kwetsbaarheid van MKB bedrijven voor de uitval van personeel en voor het wegvallen van klanten en de lagere solvabiliteit van het MKB in combinatie met een beperkte toegang tot extern eigen vermogen.</text:p>
      <text:p text:style-name="ifm_p_ifm">Structureel zijn de risicoverschillen tussen het MKB en het grootbedrijf (GB) als gevolg van de crisis niet toegenomen. Mogelijke verklaringen van het toenemende verschil zijn dat het risico van kredietverlening aan het MKB is toegenomen door de verslechterde economische vooruitzichten. Daar het MKB meer op de Nederlandse markt gericht is kan het verschil in ontwikkeling van de vraag op de binnenlandse markt en bij export, die zich beter ontwikkelt, een rol spelen.</text:p>
      <text:p text:style-name="ifm_p_ifm">Doordat het MKB sowieso al kwetsbaarder is voor vraagschommelingen kan dit de oploop van het renteverschil verklaren. Dit is op zich een reële ontwikkeling. Daarnaast is van belang dat de toezichtsregels banken stimuleren om risico’s op financieringen, en de verschillen daarin, sterker dan voorheen in de rente te verwerken. Indien dat in het verleden onvoldoende geschiedde, leidt dat tot een algehele  stijging van de risico-opslag, dus ongeacht het type onderneming, en tot een relatief sterkere stijging van de oplag bij kredieten aan het MKB.</text:p>
      <text:p text:style-name="ifm_p_ifm">Overigens blijkt uit cijfers van DNB dat hoewel het renteverschil oploopt, het tarief voor MKB (leningen van maximaal € 1 mln.) in absolute zin lager is dan voor de crisis en lager is dan het Europese gemiddelde. Voor het MKB is het absolute niveau van de rente van belang, niet het renteverschil tussen grote en kleine leningen.</text:p>
      <text:p text:style-name="ifm_p_ifm">Van de borgstellingsregeling voor het MKB (BMKB) kan gebruik worden gemaakt als de onderneming een gezond toekomstperspectief heeft, maar onvoldoende zekerheden om voor krediet in aanmerking te komen. Voor het MKB speelt financiering op basis van zekerheden in het algemeen een grote rol. Het risico van de onderneming neemt door de borgstelling niet af, alleen de dekkingspositie voor de kredietverstrekker verbetert voor het moment dat niet langer aan de betalingsverplichtingen kan worden voldaan.</text:p>
      <text:p text:style-name="ifm_p_mt.3.76mm_ifm">Vraag 3</text:p>
      <text:p text:style-name="ifm_p_ifm">Kunt u tevens reageren op het bericht de Rabobank constateert dat het totale kredietvolume van MKB-bedrijven het afgelopen kwartaal is gedaald?<text:note text:id="ID-2012Z17365-d36e80" text:note-class="footnote"><text:note-citation text:label="2 ">2</text:note-citation><text:note-body><text:p text:style-name="ifm_p_font.normal_size.6.93pt_mt..5mm_indent.-0.1161in_mleft.0.1161in_ifm">Telegraaf, 10 oktober 2012</text:p></text:note-body></text:note>
      </text:p>
      <text:p text:style-name="ifm_p_mt.3.76mm_ifm">Antwoord 3</text:p>
      <text:p text:style-name="ifm_p_ifm">In mijn brief van 31 mei jl. heb ik u een aantal rapporten toegestuurd over de ontwikkeling van de kredietverlening. Diverse indicatoren wijzen op het achterblijven van de vraag in vergelijking met voorgaande perioden. Er is geconstateerd dat het niveau van kredietverlening in Nederland voor het bedrijfsleven als geheel, maar ook voor het grootste deel van het MKB, gemiddeld redelijk in stand is gebleven. Wel zijn leningen en rekening courant krediet van minder dan € 250 000 teruggelopen. Er is sprake van een dalende behoefte aan financiering en er is een oplopend percentage aan bedrijven dat in de monitor aangeeft de externe financiering niet te kunnen realiseren, met als belangrijkste reden een te hoog risicoprofiel in de ogen van banken. Het bericht van Rabobank lijkt te indiceren dat de hiervoor genoemde ontwikkelingen doorzetten.</text:p>
      <text:p text:style-name="ifm_p_ifm">Eind van dit jaar zal ik u een nieuwe financieringsmonitor aanbieden, welke verder licht zal werpen op de ontwikkelingen omtrent kredietverlening aan het bedrijfsleven.</text:p>
      <text:p text:style-name="ifm_p_mt.3.76mm_ifm">Vraag 6</text:p>
      <text:p text:style-name="ifm_p_ifm">Deelt u de zorgen van de president van de Nederlandse Bank (DNB) dat deze trend ongewenst is? Zo nee waarom niet?</text:p>
      <text:p text:style-name="ifm_p_mt.3.76mm_ifm">Antwoord 6</text:p>
      <text:p text:style-name="ifm_p_ifm">In het Overzicht Financiële Stabiliteit van DNB wordt gesteld dat banken een prikkel kunnen hebben om de kredietvraag niet te accommoderen, om op die manier hun kapitaalratio te verbeteren. Wanneer de kredietvraag weer aantrekt, zou dit de economische groei kunnen remmen. Dat is ongewenst. Diverse indicatoren wijzen op dit moment echter op het achterblijven van de kredietvraag. Gezien de onzekere economische vooruitzichten is dat niet onlogisch.</text:p>
      <text:p text:style-name="ifm_p_mt.3.76mm_ifm">Vraag 7</text:p>
      <text:p text:style-name="ifm_p_ifm">Deelt u de mening dat het voornemen van de banken om de leencriteria aan het MKB flink te verscherpen op termijn funest is voor de innovatie en werkgelegenheid? Zo nee, waarom niet?</text:p>
      <text:p text:style-name="ifm_p_mt.3.76mm_ifm">Antwoord 7</text:p>
      <text:p text:style-name="ifm_p_ifm">Aangescherpte leencriteria kunnen innovatiemogelijkheden remmen. Hierbij moet worden aangetekend dat de aangescherpte criteria deels een weergave zijn van de nieuwe economische realiteit: kredieten zullen minder makkelijk worden verstrekt dan in de periode voor 2008. Gegeven de risico’s die banken op deze «makkelijke» kredieten bleken te lopen tijdens de crisis is het economisch verstandig dat banken hier terughoudender in zijn geworden. Wel is het belangrijk ervoor te zorgen dat goede bedrijfsplannen nog steeds voldoende financiering krijgen. Uit diverse indicatoren blijkt gelukkig dat de kredietverlening aan het MKB tot nu toe gemiddeld redelijk op peil is gebleven en de rente lager ligt dan voor de crisis. Wel is het zo dat uit studies naar voren komt dat het MKB een minder breed palet aan financieringsopties heeft dan het grootbedrijf. Inmiddels is een groot aantal initiatieven in ontwikkeling of tot stand gekomen, die deze lacunes op de financieringsmarkt, met name voor het MKB, willen opvullen. Het financieringsinstrumentarium van mijn ministerie is daarnaast primair op het MKB gericht.</text:p>
      <text:p text:style-name="ifm_p_mt.3.76mm_ifm">Vraag 8</text:p>
      <text:p text:style-name="ifm_p_ifm">In hoeverre worden alternatieve manieren van financiering (Kredietunies, achtergestelde leningen voor het MKB (het Nederlandse MKB Fonds, NMF), crowdfunding, Nederlandse Participatie Exchange (NPEX) en Nationale Investeringsbank, regionale ontwikkelingsmaatschappijen, investeringsfondsen van pensioenfondsen) toegepast dan wel overwogen als instrument om de kredietverlening aan het MKB te versterken?</text:p>
      <text:p text:style-name="ifm_p_mt.3.76mm_ifm">Antwoord 8</text:p>
      <text:p text:style-name="ifm_p_ifm">Sinds het advies van de expertgroep bedrijfsfinanciering (Cie. De Swaan) worden alternatieve vormen van financiering actief onderzocht en gestimuleerd. Zo heb ik een startkrediet verstrekt voor het opzetten  van enkele pilots met Kredietunies, bezie ik samen met mijn ambtgenoot van Financiën, de toezichthouders en initiatiefnemers op welke wijze Kredietunies kunnen worden ingepast in het huidige toezichtskader, heb ik ronde tafelgesprekken tussen crowdfundingplatforms en toezichthouders georganiseerd en zal ik binnenkort op dit gebied een onderzoek starten naar ontwikkelingen en samenwerkingsmogelijkheden, en is sinds 19 oktober de borgstellingsregeling voor het MKB (BMKB) opengesteld voor niet-banken. Daarnaast overleggen mijn medewerkers regelmatig met nieuwe initiatieven, waarvan een aantal in uw vraag genoemd, waarbij deze geïnformeerd worden over de ontwikkelingen ten aanzien van MKB financiering, bestaande stimuleringsmaatregelen en samenwerkingsmogelijkheden.</text:p>
      <text:p text:style-name="ifm_p_mt.3.76mm_ifm">Vraag 9</text:p>
      <text:p text:style-name="ifm_p_ifm">Hoeveel krediet is inmiddels verstrekt door het Innovatiefonds MKB+ sinds de start op 1 januari 2012?</text:p>
      <text:p text:style-name="ifm_p_mt.3.76mm_ifm">Antwoord 9</text:p>
      <text:p text:style-name="ifm_p_ifm">Vanuit het InnovatiefondsMKB+ zijn sinds 1 januari vijf nieuwe investeringsfondsen gefinancierd met in totaal € 16 mln. en is € 24  mln. direct geïnvesteerd in innovatieve ondernemingen. Daar bovenop wordt verwacht dat dit jaar vanuit innovatieve ondernemingen ongeveer € 60 mln. aan financiering zal worden gevraagd, waarvan nu ongeveer € 40 mln. al in behandeling is bij het Agentschap NL.</text:p>
      <text:p text:style-name="ifm_p_mt.3.76mm_ifm">Vraag 10</text:p>
      <text:p text:style-name="ifm_p_ifm">Kunt u een overzicht geven van de verstrekte kredieten en projecten die worden ondersteund door het Innovatiefonds MKB+?</text:p>
      <text:p text:style-name="ifm_p_mt.3.76mm_ifm">Antwoord 10</text:p>
      <text:p text:style-name="ifm_p_ifm">Ja, in onderstaande tabel staat een overzicht van de financieringen vanuit het InnovatiefondsMKB+ in 2012.</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eed faciliteit</text:p>
            </table:table-cell>
          </table:table-row>
          <table:table-row>
            <table:table-cell table:style-name="table.cell.border-top.border-bottom.padding-top.bottom">
              <text:p text:style-name="ifm_p_ifm">
                        <text:span text:style-name="ifm_span_font.semi-bold_ifm">Naam fonds</text:span>
                     </text:p>
            </table:table-cell>
            <table:table-cell table:style-name="table.cell.border-top.border-bottom.padding-top.bottom.pleft.pright" table:number-columns-spanned="2">
              <text:p text:style-name="ifm_p_ifm">
                        <text:span text:style-name="ifm_span_font.semi-bold_ifm">Doelgroep van het investeringsfonds</text:span>
                     </text:p>
            </table:table-cell>
          </table:table-row>
        </table:table-header-rows>
        <table:table-row>
          <table:table-cell table:style-name="table.cell.padding-top.top">
            <text:p text:style-name="ifm_p_ifm">5square Seed Fund I B.V.</text:p>
          </table:table-cell>
          <table:table-cell table:style-name="table.cell.padding-top.top.pleft.pright" table:number-columns-spanned="2">
            <text:p text:style-name="ifm_p_ifm">Technologische, innovatieve of creatieve ondernemingen jonger dan vijf jaar. Focus op de sectoren: informatietechnologie, financiële dienstverlening, educatie, IT-portals, social media en entertainmen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ifm_p_ifm">Zeeuws Investeringsfonds B.V.</text:p>
          </table:table-cell>
          <table:table-cell table:style-name="table.cell.top.pleft.pright" table:number-columns-spanned="2">
            <text:p text:style-name="ifm_p_ifm">Er is geen specifieke sectorfocus, maar geografisch ligt de primaire focus op de regio Scheldemonde (Zeeland, Brabant, Zuid-Holland en Vlaanderen) met specifiek aandacht voor Zeeland.</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ifm_p_ifm">Enabling Technology Fund BV i.o.</text:p>
          </table:table-cell>
          <table:table-cell table:style-name="table.cell.top.pleft.pright" table:number-columns-spanned="2">
            <text:p text:style-name="ifm_p_ifm">Vroege fase ondernemingen in de sectoren: mobiel, cloud/SaaS, convergentie en nieuwe media.</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ifm_p_ifm">TIIN TechFund 3 BV</text:p>
          </table:table-cell>
          <table:table-cell table:style-name="table.cell.top.pleft.pright" table:number-columns-spanned="2">
            <text:p text:style-name="ifm_p_ifm">Vroege fase technologiebedrijven met als focus ICT (incl. nano/micro systeem technologie), medische technologie en innovatieve maakindustrie.</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border-bottom.top">
            <text:p text:style-name="ifm_p_ifm">Holland Venture Zorg Innovaties I BV</text:p>
          </table:table-cell>
          <table:table-cell table:style-name="table.cell.border-bottom.top.pleft.pright" table:number-columns-spanned="2">
            <text:p text:style-name="ifm_p_ifm">Innovatieve MKB-ondernemingen die nog in de beginfase van ontwikkeling verkeren, actief zijn binnen de zorgsector (innovatieve behandelmethoden, – hulpmiddelen en -processen) en een aanzienlijke groeipotentie kennen.</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novatiekredieten</text:p>
            </table:table-cell>
          </table:table-row>
          <table:table-row>
            <table:table-cell table:style-name="table.cell.border-top.border-bottom.padding-top.bottom">
              <text:p text:style-name="ifm_p_ifm">
                        <text:span text:style-name="ifm_span_font.semi-bold_ifm">Naam onderneming</text:span>
                     </text:p>
            </table:table-cell>
            <table:table-cell table:style-name="table.cell.border-top.border-bottom.padding-top.bottom.pleft.pright">
              <text:p text:style-name="ifm_p_ifm">
                        <text:span text:style-name="ifm_span_font.semi-bold_ifm">Naam innovatieproject</text:span>
                     </text:p>
            </table:table-cell>
            <table:table-cell table:style-name="table.cell.border-top.border-bottom.padding-top.bottom.pleft.pright">
              <text:p text:style-name="ifm_p_ifm">
                        <text:span text:style-name="ifm_span_font.semi-bold_ifm">Omschrijving innovatieproject</text:span>
                     </text:p>
            </table:table-cell>
          </table:table-row>
        </table:table-header-rows>
        <table:table-row>
          <table:table-cell table:style-name="table.cell.padding-top.top">
            <text:p text:style-name="ifm_p_ifm">Aeon Astron Europe BV</text:p>
          </table:table-cell>
          <table:table-cell table:style-name="table.cell.padding-top.top.pleft.pright">
            <text:p text:style-name="ifm_p_ifm">Artificial biocornea</text:p>
          </table:table-cell>
          <table:table-cell table:style-name="table.cell.padding-top.top.pleft.pright">
            <text:p text:style-name="ifm_p_ifm">Biotech bedrijf dat nieuwe innovatieve producten ontwikkelt op het gebied van weefselregeneratie. Het gaat nu vooral om producten op het gebied van oogheelkunde, zoals een kunstmatig hoornvlies (biocornea) en een biole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Xenikos B.V.</text:p>
          </table:table-cell>
          <table:table-cell table:style-name="table.cell.top.pleft.pright">
            <text:p text:style-name="ifm_p_ifm">T-Guard, resetting the immune system</text:p>
          </table:table-cell>
          <table:table-cell table:style-name="table.cell.top.pleft.pright">
            <text:p text:style-name="ifm_p_ifm">Biotech bedrijf dat een experimenteel medicijn ontwikkelt gebaseerd op de werking van antilichamen. Het medicijn kan het immuunsysteem van patiënten «resetten» door snel en efficiënt ongewenste T-cellen te verniet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o-BBB Technologies BV</text:p>
          </table:table-cell>
          <table:table-cell table:style-name="table.cell.top.pleft.pright">
            <text:p text:style-name="ifm_p_ifm">Brain-targeted anti-inflammatory therapy for Multiple Sclerosis</text:p>
          </table:table-cell>
          <table:table-cell table:style-name="table.cell.top.pleft.pright">
            <text:p text:style-name="ifm_p_ifm">To-BBB ontwikkelt innovatieve drug delivery technologie voor hersenaandoen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Mapper Lithography Holding B.V.</text:p>
          </table:table-cell>
          <table:table-cell table:style-name="table.cell.top.pleft.pright">
            <text:p text:style-name="ifm_p_ifm">Development of the Matrix 1.1: Imaging</text:p>
          </table:table-cell>
          <table:table-cell table:style-name="table.cell.top.pleft.pright">
            <text:p text:style-name="ifm_p_ifm">Mapper ontwikkelt een volgende generatie lithografiemachine op basis van parallelle elektronenbundels voor het produceren van halfgeleiders zonder hulp van een mask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AM- Pharma Holding B.V. verh.</text:p>
          </table:table-cell>
          <table:table-cell table:style-name="table.cell.top.pleft.pright">
            <text:p text:style-name="ifm_p_ifm">Verhoging</text:p>
          </table:table-cell>
          <table:table-cell table:style-name="table.cell.top.pleft.pright">
            <text:p text:style-name="ifm_p_ifm">AM-Pharma is een biofarmaceutisch bedrijf dat zich richt op de preklinische en klinische ontwikkeling van alkalische fosfatase voor de behandeling van ernstige aandoeningen waarbij ontsteking een belangrijke rol speel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Fysicon Groep B.V.</text:p>
          </table:table-cell>
          <table:table-cell table:style-name="table.cell.top.pleft.pright">
            <text:p text:style-name="ifm_p_ifm">QynetiQ CompaQt</text:p>
          </table:table-cell>
          <table:table-cell table:style-name="table.cell.top.pleft.pright">
            <text:p text:style-name="ifm_p_ifm">Fysicon ontwikkelt hard- en software voor medische apparatuur. QynetiQ is een hemodynamisch meetsysteem.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AlcmAir</text:p>
          </table:table-cell>
          <table:table-cell table:style-name="table.cell.top.pleft.pright">
            <text:p text:style-name="ifm_p_ifm">A step beyond healing limits «VitaQ"</text:p>
          </table:table-cell>
          <table:table-cell table:style-name="table.cell.top.pleft.pright">
            <text:p text:style-name="ifm_p_ifm">Het medische technologie bedrijf AlcmAir Partners ontwikkelt de VitaQ, een nieuwe generatie anesthesie en beademingsapparatuur. Deze ontwikkeling geeft de arts veel meer controle (zuurstofverbruik patiënt en onbloedige hartfunctiemeting) over de interacties tijdens operaties en op de intensive care afdeling, waardoor de patiënt veel nauwkeuriger beademd of onder narcose gebracht kan wo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NDF Special Light Products Bv</text:p>
          </table:table-cell>
          <table:table-cell table:style-name="table.cell.top.pleft.pright">
            <text:p text:style-name="ifm_p_ifm">Color conversion by remote phosphor</text:p>
          </table:table-cell>
          <table:table-cell table:style-name="table.cell.top.pleft.pright">
            <text:p text:style-name="ifm_p_ifm">NDF ontwikkelt een backlicht voor LED beeldschermen voor mission-critial applic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Innoluce B.V.</text:p>
          </table:table-cell>
          <table:table-cell table:style-name="table.cell.top.pleft.pright">
            <text:p text:style-name="ifm_p_ifm">Engineering pilot voor de laserprintermarkt</text:p>
          </table:table-cell>
          <table:table-cell table:style-name="table.cell.top.pleft.pright">
            <text:p text:style-name="ifm_p_ifm">Innoluce ontwikkelt MEMS voor toepassing in laserprinter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OLED technologies and Solutions B.V.</text:p>
          </table:table-cell>
          <table:table-cell table:style-name="table.cell.top.pleft.pright">
            <text:p text:style-name="ifm_p_ifm">The development of advanced materials: Making an Organic Light Emitting Diode Stack</text:p>
          </table:table-cell>
          <table:table-cell table:style-name="table.cell.top.pleft.pright">
            <text:p text:style-name="ifm_p_ifm">OLED ontwikkelt een innovatief productieproces om met inktjetprinten OLED beeldschermen te ma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Simax</text:p>
          </table:table-cell>
          <table:table-cell table:style-name="table.cell.top.pleft.pright">
            <text:p text:style-name="ifm_p_ifm">LED Stepper</text:p>
          </table:table-cell>
          <table:table-cell table:style-name="table.cell.top.pleft.pright">
            <text:p text:style-name="ifm_p_ifm">Simax levert een compleet pakket van ontwikkelings- en ondersteuningsdiensten aan gebruikers van machines voor het produceren van halfgeleiders en helpt klanten hun lithografische productie-uitrusting te optimalis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NEO BV</text:p>
          </table:table-cell>
          <table:table-cell table:style-name="table.cell.top.pleft.pright">
            <text:p text:style-name="ifm_p_ifm">Satsignals</text:p>
          </table:table-cell>
          <table:table-cell table:style-name="table.cell.top.pleft.pright">
            <text:p text:style-name="ifm_p_ifm">NEO levert informatie op basis van satelliet- en luchtfoto's en ontwikkeld software voor het geautomatiseerd detecteren van wijzigin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Femtogrid Energy Solutions B.V.</text:p>
          </table:table-cell>
          <table:table-cell table:style-name="table.cell.top.pleft.pright">
            <text:p text:style-name="ifm_p_ifm">Femtogrid Solar System</text:p>
          </table:table-cell>
          <table:table-cell table:style-name="table.cell.top.pleft.pright">
            <text:p text:style-name="ifm_p_ifm">Femtogrid ontwikkelt energie-efficiënte beheersyste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ORCA Therapeutics</text:p>
          </table:table-cell>
          <table:table-cell table:style-name="table.cell.top.pleft.pright">
            <text:p text:style-name="ifm_p_ifm">CLinical Development an effective oncolytic andenovirus</text:p>
          </table:table-cell>
          <table:table-cell table:style-name="table.cell.top.pleft.pright">
            <text:p text:style-name="ifm_p_ifm">ORCA Therapeutics BV is een biofarmaceutisch bedrijf dat zich richt op de ontwikkeling van nieuwe anti-kanker behandelingen met oncolytische replicatiecompetente midd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Vijf ondernemingen</text:p>
          </table:table-cell>
          <table:table-cell table:style-name="table.cell.border-bottom.top.pleft.pright" table:number-columns-spanned="2">
            <text:p text:style-name="ifm_p_ifm">Informatie is binnenkort publiceerbaar.</text:p>
          </table:table-cell>
        </table:table-row>
      </table:table>
      <text:p text:style-name="ifm_p_mt.3.76mm_ifm">Vraag 11</text:p>
      <text:p text:style-name="ifm_p_ifm">Op welke manier kan het Innovatiefonds MKB+ volgens u worden omgevormd tot een Nationale Investeringsbank, zoals bedoeld in het verkiezingsprogramma van de PvdA?</text:p>
      <text:p text:style-name="ifm_p_mt.3.76mm_ifm">Antwoord 11</text:p>
      <text:p text:style-name="ifm_p_ifm">Een besluit hiertoe is aan een volgend kabinet. Ik zal me beperken tot de technische mogelijkheden. Het oprichten van een nieuwe institutie is vanzelfsprekend mogelijk, maar zal wel tijd kosten om dit te implementeren. Wanneer gehecht wordt aan een snellere oplossing kan dit gevonden worden in het aanpassen van het bestaande instrumentarium. Het bestaande instrumentarium omvat reeds een garantieregeling (Groeifaciliteit), die hetzelfde doel heeft als de garantieregeling Bijzondere Financiering, op basis waarvan de NIB destijds risicokapitaal in de vorm van achtergestelde leningen verstrekte.  Daarnaast is het Innovatiefonds MKB+ beschikbaar. Dit fonds richt zich nu op risicokapitaal voor innovatieve bedrijven. Het toevoegen van risicokapitaal voor niet innovatieve bedrijven is in technische zin mogelijk.</text:p>
      <text:p text:style-name="ifm_p_mt.3.76mm_ifm">Vraag 12</text:p>
      <text:p text:style-name="ifm_p_ifm">Kunt u een overzicht geven van alle bestaande instrumenten en alle instrumenten die worden overwogen of voorbereid?</text:p>
      <text:p text:style-name="ifm_p_mt.3.76mm_ifm">Antwoord 12</text:p>
      <text:p text:style-name="ifm_p_ifm">In de benuttingsrapportage die ik halfjaarlijks de Tweede Kamer aanbied<text:note text:id="ID-435-d36e330" text:note-class="footnote"><text:note-citation text:label="3 ">3</text:note-citation><text:note-body><text:p text:style-name="ifm_p_font.normal_size.6.93pt_mt..5mm_indent.-0.1161in_mleft.0.1161in_ifm"> De meest recente is Kamerstuk 32 637 nr. 42
            </text:p></text:note-body></text:note> zijn de EL&amp;I bedrijfsfinancieringsinstrumenten opgenomen. Dit zijn: Borgstelling MKB-kredieten (BMKB), Garantie Ondernemingsfinanciering (GO), Groeifaciliteit, SEED-faciliteit, Faciliteit Opkomende Markten (FOM) en Microkredieten. Verder zijn opgenomen de instrumenten die aan bedrijfsfinanciering verwant zijn: de Exportkredietverzekering (EKV) en de Innovatiekredieten. De rapportage bevat ook de benutting van de Garantstelling Landbouw en de Garantstelling Landbouw Plus.</text:p>
      <text:p text:style-name="ifm_p_ifm">Daarnaast is dit jaar Finance for International Business opengesteld voor Nederlandse mkb-ondernemingen met een Nederlandse vennootschap, die willen investeren in China, India, Vietnam, Colombia of Zuid-Afrika. Naar verwachting zal voor eind dit jaar de aangepaste Garantieregeling Scheepsnieuwbouw worden gepubliceerd. De introductie van het Fund-of-Fund als onderdeel van het Innovatiefonds MKB+ is voorzien voor eind van het jaar.</text:p>
      <text:p text:style-name="ifm_p_ifm">Op dit moment liggen de Garantstelling Zeevisserij en de Garantstelling Aquacultuur bij de Europese Commissie. Beide regelingen doorlopen een staatssteunprocedure. Ik ben voornemens deze regelingen na goedkeuring van de Europese Commissie open te stellen.</text:p>
      <text:p text:style-name="ifm_p_mt.3.76mm_ifm">Vraag 13</text:p>
      <text:p text:style-name="ifm_p_ifm">Welke rol kan de Bank Nederlandse Gemeenten (BNG) spelen om het MKB het benodigde krediet te verschaffen?</text:p>
      <text:p text:style-name="ifm_p_mt.3.76mm_ifm">Antwoord 13</text:p>
      <text:p text:style-name="ifm_p_ifm">Ik zie geen rol voor BNG weggelegd bij het direct verlenen van kredieten aan MKB bedrijven. De kerntaak van BNG is het verstrekken van lange termijnkredietverlening tegen lage tarieven aan decentrale overheden en aan door deze overheden gegarandeerde instellingen in de semipublieke sector. Deze taak is zo afgesproken tussen de bank en haar aandeelhouders en is ook statutair vastgelegd. Ik acht het onverstandig en onwenselijk als BNG buiten het terrein van haar kerncompetenties zou treden. Kredietverlening aan het MKB past niet in het bedrijfsmodel van de bank, dat gebaseerd is op zeer kredietwaardige klanten en mede daardoor op een hoge credit rating van BNG. Dit model vertaalt zich in lage inkooptarieven die de bank doorgeeft aan de decentrale overheden en woningcorporaties in Nederland. De BNG beschikt ook niet over de organisatie om kredieten aan grote aantallen MKB bedrijven te verstrekken.</text:p>
      <text:p text:style-name="ifm_p_mt.3.76mm_ifm">Vraag 14</text:p>
      <text:p text:style-name="ifm_p_ifm">Welke rol kunnen pensioenfondsen spelen? Op welke manier kunnen zij bewogen worden om meer in Nederland te investeren? Kunt u de sociale partners daarop aanspreken?</text:p>
      <text:p text:style-name="ifm_p_mt.3.76mm_ifm">Antwoord 14</text:p>
      <text:p text:style-name="ifm_p_ifm">De primaire verantwoordelijkheid van pensioenfondsen is een optimaal rendement op hun beleggingen. Binnen die randvoorwaarde bekijken pensioenfondsen of en waar ze in Nederland kunnen investeren. Getuige hun recente betrokkenheid bij de aanleg van de N33 zien pensioenfondsen hiervoor nieuwe mogelijkheden.</text:p>
      <text:p text:style-name="ifm_p_mt.3.76mm_ifm">Vraag 15</text:p>
      <text:p text:style-name="ifm_p_ifm">Bent u van plan, gelet op de uitspraak van de bankpresident dat het MKB weinig alternatieven heeft voor bancaire kredietverlening, de alternatieve vormen van financiering actief in het beleid uit te dragen? Zo ja, hoe? Zo nee, waarom niet?</text:p>
      <text:p text:style-name="ifm_p_mt.3.76mm_ifm">Antwoord 15</text:p>
      <text:p text:style-name="ifm_p_ifm">De uitspraak van de bankpresident bevestigt het advies van de expertgroep bedrijfsfinanciering (Cie. De Swaan) uit 2011. Op basis van dit advies ben ik in 2011 gestart met het actief stimuleren van nieuwe vormen van kredietverlening. Zie het antwoord op vraag 8 voor een beschrijving van op dit gebied reeds ontplooide activiteiten.</text:p>
      <text:p text:style-name="ifm_p_mt.3.76mm_ifm">Vraag 16</text:p>
      <text:p text:style-name="ifm_p_ifm">Kunt u deze vragen beantwoorden vóór 5 november 2012?</text:p>
      <text:p text:style-name="ifm_p_mt.3.76mm_ifm">Antwoord 16</text:p>
      <text:p text:style-name="ifm_p_ifm">Middels toezending van deze antwoorden heb ik aan deze wens van u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Mei Li Vos en Plasterk over strengere eisen aan het midden- en kleinbedrijf bij het verstrekken van kredieten</dc:title>
    <meta:user-defined meta:name="OVERHEIDop.ParlID/DC.identifier">ah-tk-20122013-435</meta:user-defined>
    <meta:user-defined meta:name="OVERHEIDop.vraagnummer">2012Z17365</meta:user-defined>
    <meta:user-defined meta:name="OVERHEIDop.aanhangselNummer">435</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M.L. (Mei Li) Vos</meta:user-defined>
    <meta:user-defined meta:name="OVERHEIDop.ontvanger">M.J.M. Verhagen</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Mei Li Vos en Plasterk over strengere eisen aan het midden- en kleinbedrijf bij het verstrekken van krediet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Economie | Ondernem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