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Van Dam</text:span> (PvdA) aan de minister voor Immigratie, Integratie en Asiel over <text:span text:style-name="ifm_span_font.italic_ifm">inzicht in resultaten van het inburgeringsexamen</text:span> (ingezonden 2 oktober 2012).</text:p>
      <text:p text:style-name="ifm_p_font.roman_mt.3.76mm_ifm">Antwoord van minister <text:span text:style-name="ifm_span_font.bold_ifm">Leers</text:span> (Immigratie, Integratie en Asiel) (ontvangen 24 oktober 2012)</text:p>
      <text:p text:style-name="ifm_p_mt.3.76mm_ifm">Vraag 1 en 2</text:p>
      <text:p text:style-name="ifm_p_ifm">Waarom bent u nog steeds van mening dat inburgeraars geen inzicht mogen hebben in de resultaten van de door hen afgelegde Taaltoets Gesproken Nederlands van het inburgeringsexamen?<text:note text:id="ID-2012Z16536-d36e57" text:note-class="footnote"><text:note-citation text:label="1 ">1</text:note-citation><text:note-body><text:p text:style-name="ifm_p_font.normal_size.6.93pt_mt..5mm_indent.-0.1161in_mleft.0.1161in_ifm">Trouw, «Inburgeraar die zakt, hoort niet wat er fout ging», 1 oktober 2012 p.3</text:p></text:note-body></text:note>
      </text:p>
      <text:p text:style-name="ifm_p_ifm">Kunt u ingaan op de door deskundigen geuite kritiek dat inburgeraars die zakken voor hun taaltoets niet kunnen leren van hun fouten omdat zij niet weten wat ze fout hebben gedaan?</text:p>
      <text:p text:style-name="ifm_p_mt.3.76mm_ifm">Antwoord 1 en 2</text:p>
      <text:p text:style-name="ifm_p_ifm">De Toets Gesproken Nederlands is een digitale toets. Deze toets wordt afgenomen door een spraakvergelijkingscomputer, die de antwoorden ook scoort. Deze spraakvergelijkingscomputer komt tot een eindresultaat aan de hand van de beoordeling op vier deelvaardigheden: woordenschat, zinsbouw, uitspraak en vloeiendheid.</text:p>
      <text:p text:style-name="ifm_p_ifm">Omdat de vragen vaker gebruikt worden en vanwege de hoge ontwikkelkosten van een digitaal examen zijn de exacte vragen en antwoorden niet openbaar.</text:p>
      <text:p text:style-name="ifm_p_ifm">Tot op heden krijgt een kandidaat alleen het eindresultaat teruggekoppeld. Desalniettemin heb ik er begrip voor dat kandidaten meer willen weten over de uitslag opdat zij zich beter kunnen voorbereiden op hun volgende examen. Dit wordt ook  in het advies van de Nationale Ombudsman van 11 september 2012 en het artikel in Trouw van 1 oktober 2012 naar voren gebracht. Ik vind het belangrijk dat een kandidaat in staat wordt gesteld zich optimaal voor te bereiden op een nieuw examen.</text:p>
      <text:p text:style-name="ifm_p_ifm">Ik heb daarom laten uitzoeken of het mogelijk is een terugkoppeling te geven. Daaruit komt naar voren dat het mogelijk is een terugkoppeling te geven op de hiervoor genoemde vier deelvaardigheden. De verwachting is dat een kandidaat daarvan het meeste leert. De vorm van de terugkoppeling zal nader worden uitgewerkt. Ik verwacht u na de jaarwisseling hierover te kunnen berichten.</text:p>
      <text:p text:style-name="ifm_p_mt.3.76mm_ifm">Vraag 3</text:p>
      <text:p text:style-name="ifm_p_ifm">Kunt u uitleggen waarom voor de Taaltoets Gesproken Nederlands van het inburgeringsexamen andere regels gelden dan voor bijvoorbeeld het afleggen van een rijexamen, waar kandidaten wel achteraf inzicht kunnen krijgen in wat zij goed of fout deden?</text:p>
      <text:p text:style-name="ifm_p_ifm">Kunt u naast de Taaltoets Gesproken Nederlands in het inburgeringsexamen andere voorbeelden noemen van examens waaraan door de Rijksoverheid eisen worden gesteld waarbij kandidaten achteraf geen enkel inzicht kunnen krijgen in hun resultaten? Zo ja, welke?</text:p>
      <text:p text:style-name="ifm_p_mt.3.76mm_ifm">Antwoord 3</text:p>
      <text:p text:style-name="ifm_p_ifm">Bij het theorie-examen dat moet worden afgelegd in het kader van het behalen van een rijbewijs krijgen kandidaten een terugkoppeling over de examenonderwerpen die zij fout hebben gedaan.</text:p>
      <text:p text:style-name="ifm_p_ifm">Bij dit digitale examen worden de exacte vragen en antwoorden door het CBR niet bekend gemaakt omdat de vragen vaker  in examens  gebruikt worden.</text:p>
      <text:p text:style-name="ifm_p_mt.3.76mm_ifm">Vraag 4</text:p>
      <text:p text:style-name="ifm_p_ifm">Kunt u aangeven welke regelgeving aangepast dient te worden om er voor te zorgen dat inburgeraars in de toekomst wel inzicht kunnen krijgen in alle resultaten van het door hen afgelegde examen? Bent u bereid deze door te voeren en zo ja, op welke termijn? Zo nee, waarom niet?</text:p>
      <text:p text:style-name="ifm_p_mt.3.76mm_ifm">Antwoord 4</text:p>
      <text:p text:style-name="ifm_p_ifm">Ik bericht u zodra de vorm van de terugkoppeling zijn definitieve beslag heeft gekregen. De verwachting is dat hiertoe geen wet- of regelgeving hoeft te worden aangepast.</text:p>
      <text:p text:style-name="ifm_p_mt.3.76mm_ifm">Vraag 5</text:p>
      <text:p text:style-name="ifm_p_ifm">Acht u de Dienst Uitvoering Onderwijs in staat de dienstverlening op dit punt te verbeteren voor zijn klanten? Zo nee, waarom niet? Zo ja, op welke termijn?</text:p>
      <text:p text:style-name="ifm_p_mt.3.76mm_ifm">Antwoord 5</text:p>
      <text:p text:style-name="ifm_p_ifm">De Dienst Uitvoering Onderwijs voert de opdrachten die ik hen geef goed uit. Ik heb er geen twijfel over dat dat ook hiervoor het geval zal zijn.</text:p>
      <text:h text:style-name="ifm_p_font.bold_mt.5.08mm_page.keep-with-next_ifm" text:outline-level="2">Toelichting:</text:h>
      <text:p text:style-name="ifm_p_mt.4.23mm_ifm">Deze vragen dienen ter aanvulling op eerdere vragen terzake van het lid Schouw (D66), ingezonden 2 oktober 2012 (Zie ook Aanhangsel Handelingen, vergaderjaar 2012–2013, nr. 4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am over inzicht in resultaten van het inburgeringsexamen</dc:title>
    <meta:user-defined meta:name="OVERHEIDop.ParlID/DC.identifier">ah-tk-20122013-432</meta:user-defined>
    <meta:user-defined meta:name="OVERHEIDop.vraagnummer">2009Z00001</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
    <meta:user-defined meta:name="OVERHEIDop.ontvanger">G.B.M. Leer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Dam over inzicht in resultaten van het inburgeringsexam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