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0</text:p>
      <text:p text:style-name="ifm_p_font.roman_mt.3.76mm_ifm">Vragen van de leden <text:span text:style-name="ifm_span_font.bold_ifm">Jacobi</text:span> en <text:span text:style-name="ifm_span_font.bold_ifm">Van Dekken</text:span> (beiden PvdA) aan de staatssecretarissen van Economische Zaken, Landbouw en Innovatie en van Infrastructuur en Milieu over <text:span text:style-name="ifm_span_font.italic_ifm">het feit dat ruim de helft van de Brabantse veeboeren teveel ammoniak uitstoten</text:span> (ingezonden 28 september 2012).</text:p>
      <text:p text:style-name="ifm_p_font.roman_mt.3.76mm_ifm">Mededeling van staatssecretaris <text:span text:style-name="ifm_span_font.bold_ifm">Bleker</text:span> (Economische Zaken, Landbouw en Innovatie) (ontvangen 30 oktober 2012).</text:p>
      <text:p text:style-name="ifm_p_mt.3.76mm_ifm">Vraag 1</text:p>
      <text:p text:style-name="ifm_p_ifm">Kent u het bericht «Helft Brabantse veeboeren in overtreding»?<text:note text:id="ID-2012Z16417-d36e60" text:note-class="footnote"><text:note-citation text:label="1 ">1</text:note-citation><text:note-body><text:p text:style-name="ifm_p_font.normal_size.6.93pt_mt..5mm_indent.-0.1161in_mleft.0.1161in_ifm">
               http://www.nu.nl/binnenland/2912411/helft-brabantse-veeboeren-in-overtreding.html
            </text:p></text:note-body></text:note>
      </text:p>
      <text:p text:style-name="ifm_p_mt.3.76mm_ifm">Vraag 2</text:p>
      <text:p text:style-name="ifm_p_ifm">Wat is uw oordeel over de evaluatie van de provincie Brabant van de Stikstofverordening  waaruit blijkt dat in 53% van de controles een of meer overtredingen werden geconstateerd?<text:note text:id="ID-2012Z16417-d36e74" text:note-class="footnote"><text:note-citation text:label="2 ">2</text:note-citation><text:note-body><text:p text:style-name="ifm_p_font.normal_size.6.93pt_mt..5mm_indent.-0.1161in_mleft.0.1161in_ifm">
               http://www.brabant.nl/actueel/publicaties/provinciale-documenten/recent-gepubliceerde-provinciale-documenten.aspx?qvi=41257
            </text:p></text:note-body></text:note>
      </text:p>
      <text:p text:style-name="ifm_p_mt.3.76mm_ifm">Vraag 3</text:p>
      <text:p text:style-name="ifm_p_ifm">Hoe is het mogelijk dat intensieve veehouderijen op zo’n grote schaal de regels omtrent de Stikstofverordening ontdoken hebben en hoe kan er zo’n opvallend verschil tussen gemeenten optreden?</text:p>
      <text:p text:style-name="ifm_p_mt.3.76mm_ifm">Vraag 4</text:p>
      <text:p text:style-name="ifm_p_ifm">Deelt u de mening dat als meer dan de helft van de intensieve veehouderijen zich niet aan de regels houdt, dit aanleiding is om voorlopig geen nieuwe of grotere (mega)veehouderijbedrijven toe te staan in Brabant, in elk geval niet zolang handhaving en toezicht nog niet op orde zijn?</text:p>
      <text:p text:style-name="ifm_p_mt.3.76mm_ifm">Vraag 5</text:p>
      <text:p text:style-name="ifm_p_ifm">Wat zijn de gevolgen van de hogere emissie en depositie van ammoniak voor de haalbaarheid van Natura 2000-doelen?</text:p>
      <text:p text:style-name="ifm_p_mt.3.76mm_ifm">Vraag 6</text:p>
      <text:p text:style-name="ifm_p_ifm">Klopt de constatering in deze evaluatie van de provincie dat als de Natura 2000-doelen niet worden gerealiseerd en er sprake is van een toezichts- of handhavingstekort, dit kan leiden tot claims en mogelijk ook veroordelingen uit Europa?</text:p>
      <text:p text:style-name="ifm_p_mt.3.76mm_ifm">Vraag 7</text:p>
      <text:p text:style-name="ifm_p_ifm">Wat betekent het niet nakomen van de verplichtingen voor het (niet) in zicht komen van extra ontwikkelruimte als de investeringen in het kader van de Programmatische Aanpak Stikstof (PAS) gedaan worden?</text:p>
      <text:p text:style-name="ifm_p_mt.3.76mm_ifm">Vraag 8</text:p>
      <text:p text:style-name="ifm_p_ifm">Deelt u de mening dat bij dusdanige overtredingen ook de doelen de uit het Nationale Samenwerkingsprogramma Luchtkwaliteit in gevaar komen? Zo nee, waarom niet? Zo ja, op welke manier gaat u ervoor zorg dragen dat deze doelen toch gehaald worden?</text:p>
      <text:p text:style-name="ifm_p_mt.3.76mm_ifm">Vraag 9</text:p>
      <text:p text:style-name="ifm_p_ifm">Wat zijn de gevolgen van deze overmatige uitstoot op het gebied van stank en risico’s voor de gezondheid?</text:p>
      <text:p text:style-name="ifm_p_mt.3.76mm_ifm">Vraag 10</text:p>
      <text:p text:style-name="ifm_p_ifm">Wat is uw oordeel over de voorgestelde maatregelen ten aanzien van de toezichtaanpak voor de jaren 2013–2015 van de provincie Brabant en acht u deze afdoende? Zo ja, waar baseert u dit oordeel op? Zo niet, bent u bereid om met de provincie in gesprek te gaan om te bevorderen dat toezicht en handhaving wel gaan voldoen?</text:p>
      <text:h text:style-name="ifm_p_font.bold_mt.5.08mm_page.keep-with-next_ifm" text:outline-level="2">Mededeling</text:h>
      <text:p text:style-name="ifm_p_mt.4.23mm_ifm">Op 29 september 2012 ontving ik de vragen van de leden Jacobi en Van Dekken (beiden PvdA) aan mij en de staatssecretaris van Infrastructuur en Milieu over «het feit dat ruim de helft van de Brabantse veeboeren teveel ammoniak uitstoten».</text:p>
      <text:p text:style-name="ifm_p_ifm">Voor de beantwoording vindt nog overleg plaats tussen de betrokken partijen. Dit overleg zal zo snel mogelijk worden afgerond waarna de vragen beantwoord zull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van de leden Jacobi en Van Dekken over “het feit dat ruim de helft van de Brabantse veeboeren teveel ammoniak uitstoten”</dc:title>
    <meta:user-defined meta:name="OVERHEIDop.ParlID/DC.identifier">ah-tk-20122013-430</meta:user-defined>
    <meta:user-defined meta:name="OVERHEIDop.vraagnummer">2012Z16417</meta:user-defined>
    <meta:user-defined meta:name="OVERHEIDop.aanhangselNummer">430</meta:user-defined>
    <meta:user-defined meta:name="OVERHEIDop.AanhangselTypen/DC.type">Mededeling</meta:user-defined>
    <meta:user-defined meta:name="OVERHEIDop.Parlementair/DC.type">Aanhangsel van de Handelingen</meta:user-defined>
    <meta:user-defined meta:name="OVERHEIDop.indiener">T.R. van Dekken</meta:user-defined>
    <meta:user-defined meta:name="OVERHEIDop.indiener">L. Jacobi</meta:user-defined>
    <meta:user-defined meta:name="OVERHEIDop.ontvanger">H. Bleker</meta:user-defined>
    <meta:user-defined meta:name="OVERHEIDop.vergaderjaar">2012-2013</meta:user-defined>
    <meta:user-defined meta:name="DCTERMS.W3CDTF/OVERHEIDop.datumOntvangst">2012-10-30</meta:user-defined>
    <meta:user-defined meta:name="OVERHEID.StatenGeneraal/DC.creator">Tweede Kamer der Staten-Generaal</meta:user-defined>
    <dc:language>nl</dc:language>
    <meta:user-defined meta:name="DCTERMS.alternative"/>
    <meta:user-defined meta:name="DC.title">Uitstel beantwoording vragen van de leden Jacobi en Van Dekken over “het feit dat ruim de helft van de Brabantse veeboeren teveel ammoniak uitstoten”</meta:user-defined>
    <meta:user-defined meta:name="DCTERMS.W3CDTF/DCTERMS.available">2012-11-02</meta:user-defined>
    <meta:user-defined meta:name="OVERHEIDop.publicationName">Kamervragen (Aanhangsel)</meta:user-defined>
    <meta:user-defined meta:name="OVERHEID.Organisatietype/OVERHEID.organisationType">staten generaal</meta:user-defined>
    <meta:user-defined meta:name="DCTERMS.W3CDTF/DCTERMS.issued">2012-10-30</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