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het lid <text:span text:style-name="ifm_span_font.bold_ifm">Van Bemmel</text:span> (PVV) aan de ministers van Infrastructuur en Milieu en van Binnenlandse Zaken en Koninkrijksrelaties over <text:span text:style-name="ifm_span_font.italic_ifm">het bericht «Amsterdam wil publiek geld inzetten voor sloop»</text:span> (ingezonden 3 juli 2012).</text:p>
      <text:p text:style-name="ifm_p_font.roman_mt.3.76mm_ifm">Antwoord van minister <text:span text:style-name="ifm_span_font.bold_ifm">Spies</text:span> (Binnenlandse Zaken en Koninkrijksrelaties), mede namens de minister van Infrastructuur en Milieu (ontvangen 21 september 2012).</text:p>
      <text:p text:style-name="ifm_p_mt.3.76mm_ifm">Vraag 1</text:p>
      <text:p text:style-name="ifm_p_ifm">Bent u bekend met het bericht «Amsterdam wil publiek geld inzetten voor sloop»?<text:note text:id="ID-2012Z13541-d36e58" text:note-class="footnote"><text:note-citation text:label="1 ">1</text:note-citation><text:note-body><text:p text:style-name="ifm_p_font.normal_size.6.93pt_mt..5mm_indent.-0.1161in_mleft.0.1161in_ifm">
               http://fd.nl/economie-politiek/351615-1207/amsterdam-wil-publiek-geld-inzetten-voor-kantorensloop
            </text:p></text:note-body></text:note>
      </text:p>
      <text:p text:style-name="ifm_p_mt.3.76mm_ifm">Antwoord 1</text:p>
      <text:p text:style-name="ifm_p_ifm">Ja, het artikel is mij bekend.</text:p>
      <text:p text:style-name="ifm_p_mt.3.76mm_ifm">Vraag 2 en 3</text:p>
      <text:p text:style-name="ifm_p_ifm">Deelt u de mening dat het absoluut onwenselijk is om belastinggeld van de Nederlanders in te zetten voor een probleem van een beperkt aantal grootverdieners uit de onroerend goedmarkt? Zo nee, waarom niet?</text:p>
      <text:p text:style-name="ifm_p_ifm">Deelt u de mening dat dit uitsluitend een probleem is voor de markt? Zo nee, waarom niet?</text:p>
      <text:p text:style-name="ifm_p_mt.3.76mm_ifm">Antwoord 2 en 3</text:p>
      <text:p text:style-name="ifm_p_ifm">Kantooreigenaren zijn primair probleemhouder: zij zullen bij langdurige leegstand van kantoorpanden in hun bezit zelf moeten zorgen voor een oplossing. Dan gaat het om zaken als afwaardering (komen tot een reële waarde waardoor een pand weer verkoopbaar wordt), transformatie en/of sloop. Partijen kunnen daarnaast zelf  – op vrijwillige basis en naar eigen inzicht – een regionaal kantorenfonds oprichten. Dit neemt niet weg dat de situatie op de kantorenmarkt een bredere uitstraling heeft. Het leidt tot aantasting van het vestigings- en investeringsklimaat, tot verpaupering en verloedering van een gebied – zeker bij een concentratie van veel leegstand op een bepaalde locatie – en stagnatie van gebiedsontwikkeling.</text:p>
      <text:p text:style-name="ifm_p_ifm">Om die reden heeft het Rijk ook het initiatief genomen om met alle betrokkenen te zoeken naar oplossingen. Dit heeft geresulteerd in het convenant Aanpak leegstand kantoren (TK stukken 33 000-XII nr. 136). In dit convenant nemen alle partijen, zowel markt als overheid, hun verantwoordelijkheid.</text:p>
      <text:p text:style-name="ifm_p_ifm">In het convenant is vastgesteld dat op regionaal niveau afspraken worden gemaakt over ruimtelijke beleidskaders en dat actie wordt ondernomen om de leegstand terug te dringen en transformatie te bevorderen. In dat kader ben ik  blij te zien dat de gemeente Amsterdam de problematiek rond kantorenleegstand erkent en ook alvast samen met andere gemeenten binnen de regio nadenkt over de mogelijkheden van een regionaal kantorenfonds. De gemeente Amsterdam heeft zelf veel grond in eigendom. De eventuele bijdrage aan een kantorenfonds wil de gemeente financieren vanuit de grondopbrengsten bij nieuwbouw van kantoren. Hierbij geldt overigens dat de gemeente in 2011 al beleid heeft aangenomen om kantorenplannen te schrappen en zeer terughoudend om te gaan met het uitgeven van grond voor nieuwe kantoren. De grondopbrengsten zijn onderdeel van de overige eigen inkomsten van gemeenten en zijn vrij besteedbare middelen die de gemeente genereert door haar grondpositie. De nadere uitwerking van een kantorenfonds zal uiteraard – conform het convenant – niet strijdig mogen zijn met Europese en/of nationale mededingingsregels.</text:p>
      <text:p text:style-name="ifm_p_mt.3.76mm_ifm">Vraag 4</text:p>
      <text:p text:style-name="ifm_p_ifm">Deelt u de mening dat er een grote kans is dat andere gemeenten dit plan gaan overnemen? Zo nee, waarom niet?</text:p>
      <text:p text:style-name="ifm_p_mt.3.76mm_ifm">Antwoord 4</text:p>
      <text:p text:style-name="ifm_p_ifm">Het is goed mogelijk dat andere gemeenten het voorbeeld van de gemeente Amsterdam zullen volgen.</text:p>
      <text:p text:style-name="ifm_p_mt.3.76mm_ifm">Vraag 5</text:p>
      <text:p text:style-name="ifm_p_ifm">Bent u bereid de gemeente Amsterdam onomwonden uw afkeuring over dit plan kenbaar te maken en deze mededeling tevens uit te laten gaan naar de Vereniging van Nederlandse Gemeenten? Zo nee, waarom niet?</text:p>
      <text:p text:style-name="ifm_p_mt.3.76mm_ifm">Antwoord 5</text:p>
      <text:p text:style-name="ifm_p_ifm">Mijns inziens betreft het hier een duidelijk geval van gemeentelijke autonomie. In samenspraak met mijn collega van I&amp;M kan ik u laten weten dat wij niet van plan zijn de gemeente Amsterdam hierop aan te spreken, dan wel een mededeling uit te doen via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Bemmel over het bericht “Amsterdam wil publiek geld inzetten voor sloop”</dc:title>
    <meta:user-defined meta:name="OVERHEIDop.ParlID/DC.identifier">ah-tk-20122013-43</meta:user-defined>
    <meta:user-defined meta:name="OVERHEIDop.vraagnummer">2012Z13541</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J.J.G. van Bemmel</meta:user-defined>
    <meta:user-defined meta:name="OVERHEIDop.ontvanger">J.W.E. Spies</meta:user-defined>
    <meta:user-defined meta:name="OVERHEIDop.vergaderjaar">2012-2013</meta:user-defined>
    <meta:user-defined meta:name="DCTERMS.W3CDTF/OVERHEIDop.datumOntvangst">2012-09-21</meta:user-defined>
    <meta:user-defined meta:name="OVERHEID.StatenGeneraal/DC.creator">Tweede Kamer der Staten-Generaal</meta:user-defined>
    <dc:language>nl</dc:language>
    <meta:user-defined meta:name="DCTERMS.alternative"/>
    <meta:user-defined meta:name="DC.title">Antwoord vragen van het lid Van Bemmel over het bericht “Amsterdam wil publiek geld inzetten voor sloop”</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1</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