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9</text:p>
      <text:p text:style-name="ifm_p_font.roman_mt.3.76mm_ifm">Vragen van het lid <text:span text:style-name="ifm_span_font.bold_ifm">Van Gerven</text:span> (SP) aan de staatssecretaris van Economische Zaken, Landbouw en Innovatie over <text:span text:style-name="ifm_span_font.italic_ifm">de teelt van gansaanlokkende gewassen rondom Schiphol op staatsgronden</text:span> (ingezonden 20 september 2012).</text:p>
      <text:p text:style-name="ifm_p_font.roman_mt.3.76mm_ifm">Mededeling van staatssecretaris <text:span text:style-name="ifm_span_font.bold_ifm">Bleker</text:span> (Economische Zaken, Landbouw en Innovatie) (ontvangen 30 oktober 2012).</text:p>
      <text:p text:style-name="ifm_p_mt.3.76mm_ifm">Vraag 1</text:p>
      <text:p text:style-name="ifm_p_ifm">Is het waar dat de percelen pal voor de noordelijke kop van de Polderbaan bij Boesingheliede tussen de Schipholweg en de Rijksweg A9, de grote akker direct ten westen van de Polderbaan onder Vijfhuizen (begrensd door de provinciale weg N205 en het fietspad langs de Polderbaan) in bezit van de Staat (Bureau Beheer Landbouwgronden-EL&amp;I) zijn, evenals een groot perceel dat haaks ligt op de zuidelijke kop van de Polderbaan bij Hoofddorp?<text:note text:id="ID-2012Z16046-d36e57" text:note-class="footnote"><text:note-citation text:label="1 ">1</text:note-citation><text:note-body><text:p text:style-name="ifm_p_font.normal_size.6.93pt_mt..5mm_indent.-0.1161in_mleft.0.1161in_ifm">
               http://www.boerderij.nl/Home/Nieuws/2012/7/LTO-stapt-uit-ganzenconvenant-Schiphol-1037403W/
            </text:p></text:note-body></text:note>
      </text:p>
      <text:p text:style-name="ifm_p_mt.3.76mm_ifm">Vraag 2</text:p>
      <text:p text:style-name="ifm_p_ifm">Is het waar dat er op die percelen suikerbieten en aardappels verbouwd worden en dat hiermee ganzen tot zeer nabij de luchthaven kunnen worden aangetrokken?</text:p>
      <text:p text:style-name="ifm_p_mt.3.76mm_ifm">Vraag 3</text:p>
      <text:p text:style-name="ifm_p_ifm">Is het waar dat ten minste twee van de betreffende percelen te koop staan?</text:p>
      <text:p text:style-name="ifm_p_mt.3.76mm_ifm">Vraag 4</text:p>
      <text:p text:style-name="ifm_p_ifm">Wordt als verkoopvoorwaarde gesteld dat er op die percelen geen gansaanlokkende gewassen geteeld mogen worden? Zo nee, waarom niet?</text:p>
      <text:p text:style-name="ifm_p_mt.3.76mm_ifm">Vraag 5</text:p>
      <text:p text:style-name="ifm_p_ifm">Kunt u op de kaart een overzicht geven van de agrarische gronden die de Staat direct dan wel indirect (via aan de overheid gelieerde organisaties of banken in overheidshanden) in bezit heeft binnen 7 kilometer van de start- en landingsbanen van Schiphol? Welk percentage van de agrarische gronden betreft het staatseigendom?</text:p>
      <text:p text:style-name="ifm_p_mt.3.76mm_ifm">Vraag 6</text:p>
      <text:p text:style-name="ifm_p_ifm">Kunt u daarbij aangeven welk deel van deze gronden verpacht wordt en of dit langlopende of kortlopende contracten (al dan niet met stilzwijgende verlenging) betreft?</text:p>
      <text:p text:style-name="ifm_p_mt.3.76mm_ifm">Vraag 7</text:p>
      <text:p text:style-name="ifm_p_ifm">Voor welk deel van de verpachte gronden wordt als voorwaarde gesteld dat er geen gansaanlokkende gewassen zoals granen, bieten, aardappelen en maïs mogen worden geteeld?</text:p>
      <text:p text:style-name="ifm_p_mt.3.76mm_ifm">Vraag 8</text:p>
      <text:p text:style-name="ifm_p_ifm">Bent u bereid een convenant aan te gaan met alle agrariërs in het gebied om geen gansaanlokkende gewassen te telen zoals granen, bieten, aardappelen en maïs, maar gewassen die ganzen onaantrekkelijk vinden zoals uien en prei? Zo nee, waarom niet?<text:note text:id="ID-2012Z16046-d36e108" text:note-class="footnote"><text:note-citation text:label="2 ">2</text:note-citation><text:note-body><text:p text:style-name="ifm_p_font.normal_size.6.93pt_mt..5mm_indent.-0.1161in_mleft.0.1161in_ifm">Andere gewassen die geteeld kunnen worden en niet gansaanlokkelijk zijn bijvoorbeeld Aalbes, Aardbei, Andijvie, Artisjok, Bloemkool, Boerenkool, Broccoli, Bruine boon, Cichorei, Doperwt, Framboos, Groene kool, Kalebas, Kapucijners, Koolrabi, Kruisbes, Linzen, Pastinaak, Pompoen, Prinsessenboon, Pronkboon, Radijs, Rammenas, Rode biet, Rode kool, Rozenbottel, Savooien kool, Sjalot, Sperzieboon, Snijboon, Spitskool, Spruitkool, Tuinboon, Amsterdamse ui, Winterpeen, Witte boon, Witlof, Waspeen, Zilverui, Zwarte Bes, Bodembedekkers, Boomteelt, Bloembollen, Coniferen, Graszaad, Graszoden, Heesters, Kerstdennen, Koolzaad, Luzerne, Perkplanten, Vaste planten</text:p></text:note-body></text:note>
      </text:p>
      <text:p text:style-name="ifm_p_mt.3.76mm_ifm">Vraag 9</text:p>
      <text:p text:style-name="ifm_p_ifm">Bent u bereid als pachtvoorwaarde te stellen dat er geen gansaanlokkende gewassen geteeld mogen worden zoals granen, bieten, aardappelen en maïs maar gewassen die ganzen onaantrekkelijk vinden zoals uien en prei?  Zo nee, waarom niet?</text:p>
      <text:p text:style-name="ifm_p_mt.3.76mm_ifm">Vraag 10</text:p>
      <text:p text:style-name="ifm_p_ifm">Bent u bereid als verkoopvoorwaarde te stellen dat er geen gansaanlokkende gewassen geteeld mogen worden zoals granen, bieten, aardappelen en maïs maar gewassen die ganzen onaantrekkelijk vinden zoals uien en prei? Zo nee: waarom niet?</text:p>
      <text:p text:style-name="ifm_p_mt.3.76mm_ifm">Vraag 11</text:p>
      <text:p text:style-name="ifm_p_ifm">Wordt er gemonitord of de jacht op ganzen rond Schiphol de veiligheidssituatie verergerd in bepaalde situaties? Bijvoorbeeld wanneer aangeschoten ganzen tussen de jager(s) en de start- of landingsbaan terecht komen of op locaties waar vlakbij stijgende of dalende vliegtuigen ganzen geschoten en opgejaagd worden? Zo ja, hoe en door wie gebeurt deze monitoring? Zo nee, waarom niet?</text:p>
      <text:p text:style-name="ifm_p_mt.3.76mm_ifm">Vraag 12</text:p>
      <text:p text:style-name="ifm_p_ifm">Wat is de gedragsinstructie richting jagers rondom Schiphol om te voorkomen dat er door jacht c.q. afschotactiviteiten gevaarlijke situaties ontstaan en welke incidenten hebben er hieromtrent plaatsgevonden?</text:p>
      <text:p text:style-name="ifm_p_mt.3.76mm_ifm">Vraag 13</text:p>
      <text:p text:style-name="ifm_p_ifm">Is het u bekend dat er door ganzenjagers zeer veel dieren worden verwond en dat gewonde en/of verzwakte vogels een extra risicofactor kunnen vormen voor de vliegveiligheid en bent u van mening dat dit een aanvaardbaar risico is? Zo ja, op welke deskundige bronnen is deze mening gestoeld?</text:p>
      <text:p text:style-name="ifm_p_mt.3.76mm_ifm">Vraag 14</text:p>
      <text:p text:style-name="ifm_p_ifm">Kunt u aangeven hoe de aansprakelijkheid van particuliere jagers is geregeld bij het zich in de onmiddellijke omgeving van start- en landingsbanen bezig houden met het afschot van vliegende ganzen?</text:p>
      <text:p text:style-name="ifm_p_mt.3.76mm_ifm">Vraag 15</text:p>
      <text:p text:style-name="ifm_p_ifm">Is er deskundig en onafhankelijk toezicht bij de beoefening van de jacht c.q. afschot van ganzen in de nabijheid van start en landingsbanen door particuliere jagers? Zo nee, waarom niet ( N.B. met «onafhankelijk» wordt hier bedoeld: geen bij de hobbyjacht belanghebbende toezichthouder).</text:p>
      <text:p text:style-name="ifm_p_mt.3.76mm_ifm">Vraag 16</text:p>
      <text:p text:style-name="ifm_p_ifm">Wat is de consequentie van het feit dat de Land- en Tuinbouworganisatie (LTO) besloten heeft om uit het ganzenconvenant te treden? Welke actie gaat u nu ondernemen? Betekent dit dat agrariërs in de omgeving van Schiphol nu niet hun oogstresten omploegen? Wat zijn de veiligheidsconsequenties hiervan en bent u bereid het onderploegen van oogstresten verplicht te stellen met het oog op de vliegveiligheid?</text:p>
      <text:p text:style-name="ifm_p_mt.3.76mm_ifm">Vraag 17</text:p>
      <text:p text:style-name="ifm_p_ifm">Is het u bekend dat er in het, door u in het bijzijn van vertegenwoordigers van 8 maatschappelijke organisaties ondertekende convenant, uitsluitend sprake is van graanakkers, terwijl er rondom Schiphol ook op ruime schaal gansaanlokkende gewassen als aardappel, suikerbiet en maïs worden verbouwd? Zo ja, waarom ontbreken deze gewassen in het convenant? Zo nee, welke inhoudelijke verklaring kunt u geven voor het ontbreken van deze gewassen?</text:p>
      <text:p text:style-name="ifm_p_mt.3.76mm_ifm">Vraag 18</text:p>
      <text:p text:style-name="ifm_p_ifm">Is het u bekend dat er in het convenant slechts sprake is van «het onderwerken van graanresten» en dat er een structureel verschil bestaat tussen oppervlakkige bodembewerking met behulp van gecombineerde hakfrees-, schijvenegge- en cultivatormachines en diepere bodembewerking door middel van ploegen? Zo ja, waarom wordt er dan in het convenant niet expliciet gesproken van (om)ploegen als enige methode van het voor ganzen onbereikbaar maken van oogstresten? Zo nee, acht u oppervlakkige bodembewerking gelijkwaardig aan ploegen en op welk onderzoek stoelt u dit?</text:p>
      <text:p text:style-name="ifm_p_mt.3.76mm_ifm">Vraag 19</text:p>
      <text:p text:style-name="ifm_p_ifm">Als alternatieve teelt voor granen wordt Olifantsgras genoemd, maar is het u bekend dat dit uitheemse rietachtige gewas een grote aantrekkingskracht uitoefent op spreeuwen en andere zangvogels en dat dit een potentieel gevaar is voor de vliegveiligheid? Wat gaat u doen met deze kennis?</text:p>
      <text:h text:style-name="ifm_p_font.bold_mt.5.08mm_page.keep-with-next_ifm" text:outline-level="2">Mededeling</text:h>
      <text:p text:style-name="ifm_p_mt.4.23mm_ifm">De vragen van het lid Van Gerven (SP) over de teelt van gansaanlokkende gewassen rondom Schiphol op staatsgronden (2012Z16046, ingezonden 20 september 2012) kunnen tot mijn spijt niet binnen de gebruikelijke termijn worden beantwoord.</text:p>
      <text:p text:style-name="ifm_p_ifm">De reden voor het uitstel is dat het verkrijgen van de voor de beantwoording van de vragen vereiste informatie en de benodigde afstemming meer tijd vergen.</text:p>
      <text:p text:style-name="ifm_p_ifm">Ik zal u zo spoedig mogelijk de antwoorden op dez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Van Gerven over de teelt van gansaanlokkende gewassen rondom Schiphol op staatsgronden</dc:title>
    <meta:user-defined meta:name="OVERHEIDop.ParlID/DC.identifier">ah-tk-20122013-429</meta:user-defined>
    <meta:user-defined meta:name="OVERHEIDop.vraagnummer">2012Z16046</meta:user-defined>
    <meta:user-defined meta:name="OVERHEIDop.aanhangselNummer">42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H. Bleker</meta:user-defined>
    <meta:user-defined meta:name="OVERHEIDop.vergaderjaar">2012-2013</meta:user-defined>
    <meta:user-defined meta:name="DCTERMS.W3CDTF/OVERHEIDop.datumOntvangst">2012-10-30</meta:user-defined>
    <meta:user-defined meta:name="OVERHEID.StatenGeneraal/DC.creator">Tweede Kamer der Staten-Generaal</meta:user-defined>
    <dc:language>nl</dc:language>
    <meta:user-defined meta:name="DCTERMS.alternative"/>
    <meta:user-defined meta:name="DC.title">Uitstel beantwoording vragen van het lid Van Gerven over de teelt van gansaanlokkende gewassen rondom Schiphol op staatsgronden</meta:user-defined>
    <meta:user-defined meta:name="DCTERMS.W3CDTF/DCTERMS.available">2012-11-02</meta:user-defined>
    <meta:user-defined meta:name="OVERHEIDop.publicationName">Kamervragen (Aanhangsel)</meta:user-defined>
    <meta:user-defined meta:name="OVERHEID.Organisatietype/OVERHEID.organisationType">staten generaal</meta:user-defined>
    <meta:user-defined meta:name="DCTERMS.W3CDTF/DCTERMS.issued">2012-10-30</meta:user-defined>
    <meta:user-defined meta:name="OVERHEID.TaxonomieBeleidsagenda/OVERHEID.category">Landbouw | Planten</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