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Voordewind</text:span> (ChristenUnie) aan de minister van Onderwijs, Cultuur en Wetenschap over <text:span text:style-name="ifm_span_font.italic_ifm">het bericht dat de werkloosheid in het onderwijs stijgt</text:span> (ingezonden 1 oktober 2012).</text:p>
      <text:p text:style-name="ifm_p_font.roman_mt.3.76mm_ifm">Mededeling van minister <text:span text:style-name="ifm_span_font.bold_ifm">Van Bijsterveldt-Vliegenthart</text:span> (Onderwijs, Cultuur en Wetenschap) (ontvangen 29 oktober 2012).</text:p>
      <text:p text:style-name="ifm_p_mt.3.76mm_ifm">Vraag 1</text:p>
      <text:p text:style-name="ifm_p_ifm">Kent u het bericht «Werkloosheid in augustus licht gestegen»?<text:note text:id="ID-2012Z16505-d36e57" text:note-class="footnote"><text:note-citation text:label="1 ">1</text:note-citation><text:note-body><text:p text:style-name="ifm_p_font.normal_size.6.93pt_mt..5mm_indent.-0.1161in_mleft.0.1161in_ifm">CBS, 20 september 2012, «Werkloosheid in augustus licht gestegen», http://www.cbs.nl/nl-NL/menu/themas/arbeid-sociale-zekerheid/publicaties/artikelen/archief/2012/2012-054-pb.htm
            </text:p></text:note-body></text:note>
      </text:p>
      <text:p text:style-name="ifm_p_mt.3.76mm_ifm">Vraag 2</text:p>
      <text:p text:style-name="ifm_p_ifm">Wat is uw reactie op het feit dat het aantal lopende uitkeringen in de sector onderwijs fors is gestegen?</text:p>
      <text:p text:style-name="ifm_p_mt.3.76mm_ifm">Vraag 3</text:p>
      <text:p text:style-name="ifm_p_ifm">Hoe groot is het aantal WW-uitkeringen in het onderwijs dit jaar en vorig jaar, uitgesplitst naar onderwijssector (po/vo/mbo/ho)?</text:p>
      <text:p text:style-name="ifm_p_mt.3.76mm_ifm">Vraag 4</text:p>
      <text:p text:style-name="ifm_p_ifm">Kunt u inzicht geven in het aantal ww-uitkeringen in het onderwijs dit jaar en vorig jaar, uitgesplitst per provincie?</text:p>
      <text:p text:style-name="ifm_p_mt.3.76mm_ifm">Vraag 5</text:p>
      <text:p text:style-name="ifm_p_ifm">Kunt u aangeven of er bepaalde (krimp)regio’s zijn waar het aantal WW-ers in de onderwijssector sterker toeneemt dan in andere regio’s?</text:p>
      <text:p text:style-name="ifm_p_mt.3.76mm_ifm">Vraag 6</text:p>
      <text:p text:style-name="ifm_p_ifm">Deelt u de mening dat het onwenselijk is dat het onderwijs een grote groep docenten dreigt kwijt te raken? Welke actie onderneemt u om docenten die een WW-uitkering krijgen, in het bijzonder jonge docenten, te behouden voor het onderwijs, aangezien de onderwijssector binnen enkele jaren met vergrijzingsproblematiek heeft te kampen?</text:p>
      <text:p text:style-name="ifm_p_mt.3.76mm_ifm">Vraag 7</text:p>
      <text:p text:style-name="ifm_p_ifm">Hoe staat u tegenover het idee van een overbruggingsregeling om (jonge) leraren voor het onderwijs te behouden, in verband met de komende uitstroom van leraren die met pensioen gaan?</text:p>
      <text:p text:style-name="ifm_p_mt.3.76mm_ifm">Vraag 8</text:p>
      <text:p text:style-name="ifm_p_ifm">Wat vindt u van het gegeven dat veel docenten tijdelijke contracten hebben en ieder jaar een WW-uitkering in de zomer ontvangen, omdat scholen in afwachting zijn van de leerlingaantallen? Wat is het aandeel leraren dat vanuit een tijdelijk contract een WW-uitkering ontvangt? Bij hoeveel van deze leraren eindigt de aanstelling voor de zomer?</text:p>
      <text:h text:style-name="ifm_p_font.bold_mt.5.08mm_page.keep-with-next_ifm" text:outline-level="2">Mededeling</text:h>
      <text:p text:style-name="ifm_p_mt.4.23mm_ifm">Op 1 oktober 2012 heeft het lid Voordewind (ChristenUnie) vragen gesteld over het bericht dat «de werkloosheid in het onderwijs stijgt» (kenmerk 2012Z16505).</text:p>
      <text:p text:style-name="ifm_p_ifm">Hierbij wil ik u laten weten dat, wegens onderzoek naar de aantallen WW-uitkeringen onderverdeeld naar onderwijssector en provincie, de beantwoording van de vragen meer tijd vraagt. Ik verzoek uw Kamer om uitstel voor de beantwoording. Ik verwacht de antwoorden uiterlijk 12 november 2012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oordewind over het bericht dat “de werkloosheid in het onderwijs stijgt”</dc:title>
    <meta:user-defined meta:name="OVERHEIDop.ParlID/DC.identifier">ah-tk-20122013-428</meta:user-defined>
    <meta:user-defined meta:name="OVERHEIDop.vraagnummer">2012Z16505</meta:user-defined>
    <meta:user-defined meta:name="OVERHEIDop.aanhangselNummer">42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J.M. van Bijsterveldt-Vliegenthart</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Uitstel beantwoording vragen Voordewind over het bericht dat “de werkloosheid in het onderwijs stijgt”</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