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Thieme</text:span> (PvdD) aan de minister van Onderwijs Cultuur en Wetenschap en de staatssecretaris van Economische Zaken, Landbouw en Innovatie over <text:span text:style-name="ifm_span_font.italic_ifm">het doden van kikkers voor consumptie</text:span> (ingezonden 4 oktober 2012).</text:p>
      <text:p text:style-name="ifm_p_font.roman_mt.3.76mm_ifm">Mededeling van minister <text:span text:style-name="ifm_span_font.bold_ifm">Van Bijsterveldt-Vliegenthart</text:span> (Onderwijs, Cultuur en Wetenschap) (ontvangen 29 oktober 2012).</text:p>
      <text:p text:style-name="ifm_p_mt.3.76mm_ifm">Vraag 1</text:p>
      <text:p text:style-name="ifm_p_ifm">Kent u de uitzending van 2 oktober 2012 van het televisieprogramma De Wereld Draait Door (VARA)?<text:note text:id="ID-2012Z16752-d36e57" text:note-class="footnote"><text:note-citation text:label="1 ">1</text:note-citation><text:note-body><text:p text:style-name="ifm_p_font.normal_size.6.93pt_mt..5mm_indent.-0.1161in_mleft.0.1161in_ifm">
               http://www.uitzendinggemist.nl/afleveringen/1293211
            </text:p></text:note-body></text:note>
      </text:p>
      <text:p text:style-name="ifm_p_mt.3.76mm_ifm">Vraag 2</text:p>
      <text:p text:style-name="ifm_p_ifm">Heeft u kennisgenomen van het feit dat het programma de consumptie van kikkerbillen promoot?</text:p>
      <text:p text:style-name="ifm_p_mt.3.76mm_ifm">Vraag 3</text:p>
      <text:p text:style-name="ifm_p_ifm">Deelt u de mening dat het promoten van gruwelijkheden als deze, met receptwerking, niet tot het takenpakket van de publieke omroep behoort? Zo nee, waarom niet? Zo ja, bent u bereid de omroep daarop aan te spreken?</text:p>
      <text:p text:style-name="ifm_p_mt.3.76mm_ifm">Vraag 4</text:p>
      <text:p text:style-name="ifm_p_ifm">Bent u bereid een wettelijk verbod in te stellen op de import en verkoop van kikkerbillen in Nederland? Zo nee, waarom niet? Zo ja, op welke termijn en wijze?</text:p>
      <text:p text:style-name="ifm_p_mt.3.76mm_ifm">Vraag 5</text:p>
      <text:p text:style-name="ifm_p_ifm">Kunt u toelichten op welke schaal en op welke manier kikkers binnen Europa en Nederland worden gedood voor de humane consumptie? Zo ja, hoe beoordeelt u dit? Zo nee, waarom niet?</text:p>
      <text:p text:style-name="ifm_p_mt.3.76mm_ifm">Vraag 6</text:p>
      <text:p text:style-name="ifm_p_ifm">Bent u bereid onderzoek te doen naar de schaal en de manieren waarop kikkers in Europa en Nederland worden gevangen en gedood ten behoeve van de humane consumptie en daarbij aandacht te besteden aan de effecten op het welzijn en op de beschermingsstatus van de kikkers? Zo ja, op welke termijn? Zo nee, waarom niet?</text:p>
      <text:h text:style-name="ifm_p_font.bold_mt.5.08mm_page.keep-with-next_ifm" text:outline-level="2">Mededeling</text:h>
      <text:p text:style-name="ifm_p_mt.4.23mm_ifm">Hierbij vraag ik u om uitstel voor het beantwoorden van de vragen van uw Kamerlid Marianne Thieme (PvdD) over het doden van kikkers voor consumptie.</text:p>
      <text:p text:style-name="ifm_p_ifm">De vragen werden mij 4 oktober 2012 toegezonden bij uw bovenaangehaalde brief met kenmerk 2012Z16752.</text:p>
      <text:p text:style-name="ifm_p_ifm">Vanwege de afstemming met de staatssecretaris van Economische zaken, Landbouw en Innovatie is het niet mogelijk gebleken om de vragen binnen de daarvoor gestelde termijn van drie weken te beantwoorden. Ik verwacht u over twee weken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het doden van kikkers voor consumptie</dc:title>
    <meta:user-defined meta:name="OVERHEIDop.ParlID/DC.identifier">ah-tk-20122013-427</meta:user-defined>
    <meta:user-defined meta:name="OVERHEIDop.vraagnummer">2012Z16752</meta:user-defined>
    <meta:user-defined meta:name="OVERHEIDop.aanhangselNummer">427</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J.M. van Bijsterveldt-Vliegenthart</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Thieme over het doden van kikkers voor consumptie</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Cultuur en recreatie | Media</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