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2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2</text:p>
      <text:p text:style-name="ifm_p_font.roman_mt.3.76mm_ifm">Vragen van het lid <text:span text:style-name="ifm_span_font.bold_ifm">Jasper van Dijk</text:span> (SP) aan de staatssecretaris van Onderwijs, Cultuur en Wetenschap en de minister van Economische Zaken, Landbouw en Innovatie over <text:span text:style-name="ifm_span_font.italic_ifm">het bericht dat NWO1NWO: Nederlandse Organisatie voor Wetenschappelijk Onderzoek promotiestudenten financiert die voor Shell in India gaan werken</text:span> (ingezonden 3 oktober 2012).</text:p>
      <text:p text:style-name="ifm_p_font.roman_mt.3.76mm_ifm">Antwoord van staatssecretaris <text:span text:style-name="ifm_span_font.bold_ifm">Zijlstra</text:span> (Onderwijs, Cultuur en Wetenschap), mede namens de minister van Economische Zaken, Landbouw en Innovatie (ontvangen 31 oktober 2012). Zie ook Aanhangsel Handelingen, vergaderjaar 2012–2013, nr. 367.</text:p>
      <text:p text:style-name="ifm_p_mt.3.76mm_ifm">Vraag 1</text:p>
      <text:p text:style-name="ifm_p_ifm">Wat is uw oordeel over het bericht «Shell laat zestig Indiërs in Nederland promoveren»?<text:note text:id="ID-2012Z16646-d36e57" text:note-class="footnote"><text:note-citation text:label="2 ">2</text:note-citation><text:note-body><text:p text:style-name="ifm_p_font.normal_size.6.93pt_mt..5mm_indent.-0.1161in_mleft.0.1161in_ifm">
               http://www.delta.tudelft.nl/artikel/shell-laat-zestig-indi-rs-in-nederland-promoveren/25709
            </text:p></text:note-body></text:note>
      </text:p>
      <text:p text:style-name="ifm_p_mt.3.76mm_ifm">Antwoord 1</text:p>
      <text:p text:style-name="ifm_p_ifm">Mijn oordeel over dit bericht is positief. Shell participeert, samen met NWO, FOM en universiteiten in de programma’s computational sciences en duurzame energie. De totale bijdrage van Shell aan deze programma’s bedraagt € 19,2 miljoen. Shell betaalt hieruit de promovendi, conform de door NWO met de universiteiten overeengekomen gebruikelijke tarieven. Het gaat om 60 talentvolle Indiërs die in Nederland komen promoveren in de computational sciences en om 15 promotieplaatsen voor onderzoek naar duurzame energie. De programma’s worden uitgevoerd in het kader van de topsectoren chemie en energie en ressorteren onder enkele Topconsortia voor Kennis en Innovatie. Deze TKI’s ontvangen in verband met de private bijdragen van Shell volgens de geldende TKI-toeslagregeling nog eens een bijdrage van maximaal € 4,8 miljoen, voor zover wordt voldaan aan de criteria van deze regeling. Deze middelen worden geheel voor nieuw onderzoek in de TKI-programma’s ingezet.</text:p>
      <text:p text:style-name="ifm_p_mt.3.76mm_ifm">Vraag 2</text:p>
      <text:p text:style-name="ifm_p_ifm">Is het waar dat NWO 21 miljoen euro bijdraagt aan 75 promotieplaatsen «die merendeels zijn bedoeld voor Indiase studenten die na afloop voor Shell in India gaan werken»? Is dit volgens u de gewenste uitwerking van het topsectorenbeleid?</text:p>
      <text:p text:style-name="ifm_p_mt.3.76mm_ifm">Antwoord 2</text:p>
      <text:p text:style-name="ifm_p_ifm">In de berichtgeving wordt ten onrechte de indruk gewekt dat NWO € 21 miljoen zou bijdragen voor 75 promotieplaatsen. De kosten voor de promotieplaatsen worden betaald door Shell, zie het antwoord op vraag 1. De bijdrage van NWO van € 21 miljoen is bestemd voor onderzoek in TKI kader. Het bestaat uit een bedrag van € 6,7 miljoen voor versterking van het onderzoek in de computational sciences, de rest van het bedrag besteedt NWO aan onderzoeksprogramma’s op het gebied van duurzame energie. Deze programma’s staan open voor alle promovendi uit Nederland en uit het buitenland.</text:p>
      <text:p text:style-name="ifm_p_ifm">De samenwerking tussen NWO, FOM, universiteiten en Shell (zie het antwoord op vraag<text:note text:id="ID-422-d36e87" text:note-class="footnote"><text:note-citation text:label="3 ">3</text:note-citation><text:note-body><text:p text:style-name="ifm_p_font.normal_size.6.93pt_mt..5mm_indent.-0.1161in_mleft.0.1161in_ifm"> NWO: Nederlandse Organisatie voor Wetenschappelijk Onderzoek</text:p></text:note-body></text:note> is volledig in lijn met de gewenste uitwerking van het topsectorenbeleid en is een goed voorbeeld van publiek-private samenwerking waarvan alle partijen sterker worden.</text:p>
      <text:p text:style-name="ifm_p_mt.3.76mm_ifm">Vraag 3</text:p>
      <text:p text:style-name="ifm_p_ifm">Deelt u de mening dat het vreemd is dat in deze tijden van krapte zoveel onderzoeksgeld wordt gebruikt voor promovendi die voor Shell in India gaan werken?</text:p>
      <text:p text:style-name="ifm_p_mt.3.76mm_ifm">Antwoord 3</text:p>
      <text:p text:style-name="ifm_p_ifm">Nee. De betrokken promovendi worden door Shell betaald en het onderzoek dat zij verrichten leidt tot een toename van het kennisniveau in Nederland. De verbinding van de Indiase academische gemeenschap wordt verder versterkt door samenwerking tussen Nederlandse en Indiase onderzoeksgroepen te faciliteren. Hierdoor kan op termijn meer talent uit India naar ons land stromen. In het algemeen geldt dat een groot aantal van de in Nederland gepromoveerden na afloop van hun onderzoek naar het buitenland vertrekt, ongeacht de vraag of zij van Nederlandse origine zijn of niet. Omgekeerd trekken onze kennisinstellingen promovendi aan uit het buitenland. Die internationale uitwisseling is een uitstekende manier om te komen tot internationale samenwerkingsverbanden en onderzoeksnetwerken.</text:p>
      <text:p text:style-name="ifm_p_mt.3.76mm_ifm">Vraag 4</text:p>
      <text:p text:style-name="ifm_p_ifm">Bent u bereid de criteria voor de verdeling van NWO-budget te herzien, opdat wordt voorkomen dat geld weglekt?</text:p>
      <text:p text:style-name="ifm_p_mt.3.76mm_ifm">Antwoord 4</text:p>
      <text:p text:style-name="ifm_p_ifm">Herziening van criteria voor verdeling van NWO-budget is niet aan de orde. Het NWO-geld wordt gebruikt voor versterking van de wetenschappelijke infrastructuur in Nederland. Er is dus geen sprake van weglekken, maar juist van het aantrekken van talent via investeringen van NWO.</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van het lid Jasper van Dijk over het bericht dat NWO1) promotiestudenten financiert die voor Shell in India gaan werken</dc:title>
    <meta:user-defined meta:name="OVERHEIDop.ParlID/DC.identifier">ah-tk-20122013-422</meta:user-defined>
    <meta:user-defined meta:name="OVERHEIDop.vraagnummer">2012Z16646</meta:user-defined>
    <meta:user-defined meta:name="OVERHEIDop.aanhangselNummer">422</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H. Zijlstra</meta:user-defined>
    <meta:user-defined meta:name="OVERHEIDop.vergaderjaar">2012-2013</meta:user-defined>
    <meta:user-defined meta:name="DCTERMS.W3CDTF/OVERHEIDop.datumOntvangst">2012-10-31</meta:user-defined>
    <meta:user-defined meta:name="OVERHEID.StatenGeneraal/DC.creator">Tweede Kamer der Staten-Generaal</meta:user-defined>
    <dc:language>nl</dc:language>
    <meta:user-defined meta:name="DCTERMS.alternative"/>
    <meta:user-defined meta:name="DC.title">Antwoord vragen van het lid Jasper van Dijk over het bericht dat NWO1) promotiestudenten financiert die voor Shell in India gaan werken</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31</meta:user-defined>
    <meta:user-defined meta:name="OVERHEID.TaxonomieBeleidsagenda/OVERHEID.category">Onderwijs en wetenschap | Hoger onderwijs</meta:user-defined>
    <meta:user-defined meta:name="OVERHEID.Informatietype/DC.type">officiële publicatie</meta:user-defined>
    <meta:user-defined meta:name="OVERHEIDop.versieInformatie"/>
  </office:meta>
</office:document-meta>
</file>