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Ypma</text:span> (PvdA) aan de minister van Onderwijs, Cultuur en Wetenschap over <text:span text:style-name="ifm_span_font.italic_ifm">ouderbetrokkenheid bij passend onderwijs</text:span> (ingezonden 12 oktober 2012).</text:p>
      <text:p text:style-name="ifm_p_font.roman_mt.3.76mm_ifm">Antwoord van minister <text:span text:style-name="ifm_span_font.bold_ifm">Van Bijsterveldt-Vliegenthart</text:span> (Onderwijs, Cultuur en Wetenschap) (ontvangen 31 oktober 2012).</text:p>
      <text:p text:style-name="ifm_p_mt.3.76mm_ifm">Vraag 1</text:p>
      <text:p text:style-name="ifm_p_ifm">Deelt u de mening dat ouders betrokken moeten zijn bij het onderwijs en vooral bij het passend onderwijs van hun kinderen en dat ouders als een volwaardige gesprekspartner moeten kunnen meedenken over de zorg en ondersteuning van hun kinderen op school?</text:p>
      <text:p text:style-name="ifm_p_mt.3.76mm_ifm">Antwoord 1</text:p>
      <text:p text:style-name="ifm_p_ifm">Ja.</text:p>
      <text:p text:style-name="ifm_p_mt.3.76mm_ifm">Vraag 2</text:p>
      <text:p text:style-name="ifm_p_ifm">Hoe gaat u ervoor zorgen dat ouders vooraf betrokken worden bij het opstellen van een handelingsplan voor hun kind en dat ouders niet geconfronteerd worden met een opgesteld plan waar zij slechts hun instemming voor moeten geven?</text:p>
      <text:p text:style-name="ifm_p_mt.3.76mm_ifm">Antwoord 2</text:p>
      <text:p text:style-name="ifm_p_ifm">Het handelingsplan wordt nu nog jaarlijks voor elke geïndiceerde leerling vastgesteld in overeenstemming met de ouders. Ook wordt het handelingsplan jaarlijks samen met de ouders geëvalueerd.</text:p>
      <text:p text:style-name="ifm_p_ifm">Vanaf 1 augustus 2013 wordt het handelingsplan in het (voortgezet) speciaal onderwijs vervangen door het ontwikkelingsperspectief. Voor leerlingen die extra ondersteuning nodig hebben in het regulier onderwijs wordt in passend onderwijs ook een ontwikkelingsperspectief vastgesteld, met ingang van 1 augustus 2014. Het ontwikkelingsperspectief wordt door het bevoegd gezag van de school vastgesteld na op overeenstemming gericht overleg met de ouders. Tenminste één keer per jaar evalueren school en ouders het perspectief.</text:p>
      <text:p text:style-name="ifm_p_ifm">Een goede afstemming tussen school en ouders is van belang om eventuele problemen te voorkomen of vroegtijdig op te lossen. Zijn ouders het desondanks niet eens met het vastgestelde ontwikkelingsperspectief, dan kunnen zij hierover een oordeel vragen aan de landelijke geschillencommissie passend onderwijs.</text:p>
      <text:p text:style-name="ifm_p_mt.3.76mm_ifm">Vraag 3</text:p>
      <text:p text:style-name="ifm_p_ifm">Heeft u er zicht op in hoeverre ouders vanaf het eerste begin worden betrokken bij de inrichting, het beleid en de budgetverdeling binnen de samenwerkingsverbanden? Houdt de onderwijsinspectie toezicht op de invloed die ouders hierbij vroegtijdig wordt gegund?</text:p>
      <text:p text:style-name="ifm_p_mt.3.76mm_ifm">Antwoord 3</text:p>
      <text:p text:style-name="ifm_p_ifm">De invoering van de wet passend onderwijs heeft een extra voorbereidingsjaar gekregen. De extra tijd biedt meer ruimte aan samenwerkingsverbanden in oprichting om passend onderwijs inhoudelijk verder vorm te geven. Eén van de aandachtspunten daarbij is de (tijdige) inrichting van de ondersteuningsplanraad. Ouders worden via deze medezeggenschap betrokken bij de invoering van passend onderwijs.</text:p>
      <text:p text:style-name="ifm_p_ifm">Ik heb daarom de VOO verzocht om in samenwerking met de denominatieve ouderorganisaties, Balans, CG-Raad, het LAKS en de vakbonden een plan op te stellen voor de invulling en uitvoering van de inspraak door ouders, leerlingen en leraren op het schoolondersteuningsprofiel en het ondersteuningsplan. Afgesproken is dat deze organisaties onder andere gezamenlijk een centraal steunpunt medezeggenschap gaan vormgeven om samenwerkingsverbanden en medezeggenschapsraden bij de invoering te ondersteunen. Ik heb toegezegd de inrichting van dit steunpunt te ondersteunen.</text:p>
      <text:p text:style-name="ifm_p_ifm">De rol van de inspectie krijgt invulling bij de beoordeling van de ondersteuningsplannen die uiterlijk 1 mei 2014 bij de inspectie moeten worden ingediend. Zij gaat daarbij onder andere na of ouders, leerlingen en personeel via de ondersteuningsplanraad met dit plan hebben ingestemd.</text:p>
      <text:p text:style-name="ifm_p_ifm">Graag verwijs ik u ook naar de antwoorden op de Kamervragen van het lid Dijsselbloem (Aanhangsel Handelingen II 2012/13, nr. 290).</text:p>
      <text:p text:style-name="ifm_p_mt.3.76mm_ifm">Vraag 4</text:p>
      <text:p text:style-name="ifm_p_ifm">Bent u bekend met de wens van veel ouders om onderwijsconsulenten ook voor kinderen zonder indicatie in te zetten, zodat ouders goed geïnformeerd worden over hun rechten en mogelijkheden binnen passend onderwijs? Welke maatregelen gaat u treffen om tegemoet te komen aan deze wens?</text:p>
      <text:p text:style-name="ifm_p_mt.3.76mm_ifm">Antwoord 4</text:p>
      <text:p text:style-name="ifm_p_ifm">Ik vind het belangrijk om ouders, óók in passend onderwijs, goed te informeren over hun rechten en mogelijkheden. Deze taak is echter niet bij de onderwijsconsulenten belegd, maar is op andere manieren geborgd. Scholen informeren ouders via de schoolgids (en het schoolondersteuningsprofiel), via hun website en in persoonlijke gesprekken. Ouders kunnen met hun vragen ook terecht bij het ouderinformatiepunt 5 010 en op www.passendonderwijs.nl. Ook het Centrum voor jeugd en Gezin, en organisaties als bijvoorbeeld MEE, kunnen informatie en advies geven, vooral daar waar het de situatie betreft dat passend onderwijs gecombineerd wordt met ondersteuning in het gezin. In de wet passend onderwijs is verder geregeld dat elk samenwerkingsverband in het ondersteuningsplan moet aangeven op welke wijze ouders kunnen worden ondersteund en hoe ouders over die mogelijkheden worden geïnformeerd.</text:p>
      <text:p text:style-name="ifm_p_ifm">Als er desondanks een probleem ontstaat tussen ouders en school en betrokken partijen er samen niet uitkomen, dan kunnen ouders, school en/of leerling een beroep doen op ondersteuning door een onderwijsconsulent. Onderwijsconsulenten zijn onafhankelijke deskundigen waar ouders en scholen een beroep op kunnen doen als zij het niet eens worden over de plaatsing van een leerling die extra ondersteuning nodig heeft of over de ondersteuning die door de school wordt geboden. Op 8 maart 2012 heb ik in het debat met uw Kamer over het wetsvoorstel passend onderwijs toegezegd om bij de invoering van het nieuwe stelsel extra middelen beschikbaar te stellen voor ondersteuning aan ouders door de onderwijsconsulenten. De consulenten blijven dus bestaan in passend onderwijs, ook als de landelijke indicatiestelling vervalt.</text:p>
      <text:p text:style-name="ifm_p_mt.3.76mm_ifm">Vraag 5</text:p>
      <text:p text:style-name="ifm_p_ifm">Wat gaat u doen om de negatieve benadering van ouderbetrokkenheid binnen pabo’s, zoals het vak «hoe om te gaan met lastige ouders», te veranderen in een positieve benadering?</text:p>
      <text:p text:style-name="ifm_p_mt.3.76mm_ifm">Antwoord 5</text:p>
      <text:p text:style-name="ifm_p_ifm">Juist omdat betrokken ouders de leerprestaties van kinderen verhogen en zij een nadrukkelijke rol spelen bij het voorkomen van schoolverzuim- en uitval, vind ik het zeer belangrijk dat (aankomende en zittende) leerkrachten weten hoe zij ouders op de juiste manier bij de ontwikkeling en het onderwijs van hun kind kunnen betrekken. En dat zij ouders met een open en positieve houding tegemoet treden.</text:p>
      <text:p text:style-name="ifm_p_ifm">Lerarenopleidingen en pabo’s moeten opleiden tot bekwaamheidseisen, die hiervoor een richtinggevend kader bieden. Zo moeten leraren bekwaam zijn om de omgeving bij het onderwijs te betrekken, in het belang van de leerlingen. Dat houdt in dat leraren goede contacten moeten kunnen onderhouden met de ouders en verzorgers in het belang van de leerlingen. Binnen het kader hebben lerarenopleidingen de ruimte om zelf invulling te geven aan dit thema dat van belang is voor de voorbereiding van leraren op hun beroep.</text:p>
      <text:p text:style-name="ifm_p_ifm">In een door pabo’s en lerarenopleidingen georganiseerde conferentie op mijn ministerie hebben lerarenopleiders, met input van hun studenten, van gedachten gewisseld over dit thema. Verschillende lerarenopleidingen maken zich hard voor een opleiding aan studenten waarin op een positieve manier aandacht wordt besteed aan het partnerschap met ouders. Zij organiseren hierover komend jaar een vervolgbijeenkomst, die voor alle lerarenopleidingen en pabo’s toegankelijk is.</text:p>
      <text:p text:style-name="ifm_p_ifm">Ik zal dit initiatief van harte ondersteunen door het belang van positief partnerschap met ouders te blijven benadrukken en geef hier een impuls aan door betrokken partijen te stimuleren, activeren en ondersteunen en hen met elkaar te verbinden opdat zij elkaar kunnen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Ypma over de betrokkenheid van ouders bij passend onderwijs</dc:title>
    <meta:user-defined meta:name="OVERHEIDop.ParlID/DC.identifier">ah-tk-20122013-420</meta:user-defined>
    <meta:user-defined meta:name="OVERHEIDop.vraagnummer">2012Z17377</meta:user-defined>
    <meta:user-defined meta:name="OVERHEIDop.aanhangselNummer">420</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J.M. van Bijsterveldt-Vliegenthart</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Ypma over de betrokkenheid van ouders bij passend onderwijs</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