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de leden <text:span text:style-name="ifm_span_font.bold_ifm">Van der Steur</text:span> en <text:span text:style-name="ifm_span_font.bold_ifm">Van der Burg</text:span> (beiden VVD) aan de minister van Veiligheid en Justitie over <text:span text:style-name="ifm_span_font.italic_ifm">het bericht dat een serieverkrachter tijdens een proefverlof ontsnapt is en dat het Openbaar Ministerie de ontsnapping heeft stil gehouden</text:span> (ingezonden 27 september 2012).</text:p>
      <text:p text:style-name="ifm_p_font.roman_mt.3.76mm_ifm">Antwoord van staatssecretaris <text:span text:style-name="ifm_span_font.bold_ifm">Teeven</text:span> (Veiligheid en Justitie) (ontvangen 31 oktober 2012). Zie ook Aanhangsel Handelingen, vergaderjaar 2012–2013, nr. 306.</text:p>
      <text:p text:style-name="ifm_p_mt.3.76mm_ifm">Vraag 1</text:p>
      <text:p text:style-name="ifm_p_ifm">Kent u het bericht «Verkrachter loopt dagen vrij rond»?<text:note text:id="ID-2012Z16324-d36e60" text:note-class="footnote"><text:note-citation text:label="1 ">1</text:note-citation><text:note-body><text:p text:style-name="ifm_p_font.normal_size.6.93pt_mt..5mm_indent.-0.1161in_mleft.0.1161in_ifm"> J. van den Heuvel. 2012. «Verkrachter loopt dagen vrij rond.» De Telegraaf, 25 september 2012</text:p></text:note-body></text:note>
      </text:p>
      <text:p text:style-name="ifm_p_mt.3.76mm_ifm">Antwoord 1</text:p>
      <text:p text:style-name="ifm_p_ifm">Ja.</text:p>
      <text:p text:style-name="ifm_p_mt.3.76mm_ifm">Vraag 2</text:p>
      <text:p text:style-name="ifm_p_ifm">Kunt u de toedracht van deze zaak uitleggen en daarbij aandacht schenken aan het kennelijk verkregen proefverlof, de ontsnapping en de stappen die genomen zijn om de voortvluchtige weer op te pakken?</text:p>
      <text:p text:style-name="ifm_p_mt.3.76mm_ifm">Antwoord 2</text:p>
      <text:p text:style-name="ifm_p_ifm">Ik wil benadrukken dat er geen sprake is van een planmatig ofwel proefverlof. Vanwege een noodzakelijk bezoek aan een specialist is door de directeur van de inrichting toestemming aan de betrokken jeugdige verleend om de inrichting onder toezicht van twee begeleiders te verlaten, conform artikel 47 lid 4 sub c Beginselenwet justitiële jeugdinrichtingen (Bjj). De betrokkene jeugdige heeft op 20 september 2012 kans gezien om zich tijdens het instappen van de auto te onttrekken aan het toezicht van zijn begeleiders. Conform de procedures rondom onttrekkingen is het incident direct gemeld aan 112 en het Korps landelijke politiediensten (KLPD). De Groep Opsporing Onttrekkingen van het Korps landelijke politiediensten (KLPD) heeft naar aanleiding van de melding direct een opsporingsonderzoek ingesteld. De jeugdige heeft zich na drie dagen gemeld bij de inrichting, waarna hij is ingesloten.</text:p>
      <text:p text:style-name="ifm_p_mt.3.76mm_ifm">Vraag 3</text:p>
      <text:p text:style-name="ifm_p_ifm">Waarom is aan de betrokkene proefverlof verleend als hij volgens rapporten gevaarlijk en onberekenbaar is?</text:p>
      <text:p text:style-name="ifm_p_mt.3.76mm_ifm">Antwoord 3</text:p>
      <text:p text:style-name="ifm_p_ifm">De directeur van een justitiële jeugdinrichting (JJI) heeft een zorgplicht ten aanzien van de individuele gezondheidstoestand van jeugdigen die in diens inrichting verblijven. Het bezoek aan een specialist was essentieel voor de gezondheid van betrokkene.</text:p>
      <text:p text:style-name="ifm_p_mt.3.76mm_ifm">Vraag 4</text:p>
      <text:p text:style-name="ifm_p_ifm">Kunt u uitleggen waarom het Openbaar Ministerie de ontsnapping niet openbaar heeft gemaakt? Wie werden over de ontsnapping wel geïnformeerd?</text:p>
      <text:p text:style-name="ifm_p_mt.3.76mm_ifm">Antwoord 4</text:p>
      <text:p text:style-name="ifm_p_ifm">Per incident wordt het belang van een opsporingsbericht afgewogen. Bij de overweging om hiertoe al dan niet over te gaan, is, naast de afweging van de proportionaliteit en subsidiariteit, de inschatting van de reactie van de onttrokken persoon op de media-aandacht van groot belang. Uit ervaring is gebleken dat sommige onttrokken personen gevaarlijker en meer onberekenbaar worden door media-aandacht, anderen slaan op de vlucht. In de onderhavige zaak is, na een weloverwogen inschatting, besloten dat berichtgeving middels de media het opsporingsbelang niet zou dienen. Hierbij is het recidive- en gevaarsrisico meegewogen.</text:p>
      <text:p text:style-name="ifm_p_ifm">De slachtoffers, de burgemeester van de betrokken gemeente, de politiekorpsen en het Openbaar Ministerie zijn direct over de onttrekking geïnformeerd.</text:p>
      <text:p text:style-name="ifm_p_mt.3.76mm_ifm">Vraag 5</text:p>
      <text:p text:style-name="ifm_p_ifm">Kunt u toelichten of overwogen is de slachtoffers te informeren dat de betrokkene ontsnapt was? Hebben zij beveiliging aangeboden gekregen? Wat is in dit soort gevallen het beleid rond slachtoffers?</text:p>
      <text:p text:style-name="ifm_p_mt.3.76mm_ifm">Antwoord 5</text:p>
      <text:p text:style-name="ifm_p_ifm">De slachtoffers zijn, conform het beleid hieromtrent, geïnformeerd over de onttrekking. Er is geen directe beveiliging aan de slachtoffers aangeboden. Het beleid ten aanzien hiervan is dat er een inschatting van de dreiging wordt gemaakt door de afdeling CCB (Conflict- en Crisisbeheersing) van de politie in opdracht van de hoofdofficier van justitie. Indien de uitkomst van de dreigingsinschatting daartoe aanleiding geeft, kunnen er maatregelen in het kader van het stelsel «Bewaken en beveiligen» worden getroffen. In deze zaak bleek hiertoe geen aanleiding. Er is wel een familierechercheur beschikbaar gesteld, die te allen tijde als aanspreekpunt diende voor de slachtoffers.</text:p>
      <text:p text:style-name="ifm_p_mt.3.76mm_ifm">Vraag 6</text:p>
      <text:p text:style-name="ifm_p_ifm">Wat zijn de consequenties voor de betrokkene na de ontsnapping? Wordt dat anders als het adolescentenstrafrecht is ingevoerd?</text:p>
      <text:p text:style-name="ifm_p_mt.3.76mm_ifm">Antwoord 6</text:p>
      <text:p text:style-name="ifm_p_ifm">Na iedere onttrekking beslist de directeur van de inrichting of nadere maatregelen jegens de onttrokken persoon noodzakelijk zijn, zoals het opleggen van disciplinaire straffen. In de onderhavige zaak is, na een gesprek met de betrokken jeugdige over de onttrekking, besloten om verder geen interne maatregelen tegen de jeugdige te treffen. De invoering van het adolescentenstrafrecht heeft hierop geen invloed.</text:p>
      <text:p text:style-name="ifm_p_mt.3.76mm_ifm">Vraag 7</text:p>
      <text:p text:style-name="ifm_p_ifm">Kunt een oordeel geven over de beveiliging van de betrokkene tijdens het verlof? Is deze ontsnapping reden om het beleid aan te scherpen?</text:p>
      <text:p text:style-name="ifm_p_mt.3.76mm_ifm">Antwoord 7</text:p>
      <text:p text:style-name="ifm_p_ifm">De beveiligingsmaatregelen die zijn getroffen tijdens het begeleid bezoek aan de specialist, hebben de onttrekking niet kunnen voorkomen. Ik heb naar aanleiding van deze casus de sector JJI van de Dient Justitiële Inrichtingen verzocht om de meest recente onttrekkingen te analyseren. Naar aanleiding hiervan zal ik bezien of er reden is tot aanscherping van het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der Steur en Van der Burg over het bericht dat een serieverkrachter tijdens een proefverlof ontsnapt is en dat het Openbaar Ministerie de ontsnapping heeft stil gehouden</dc:title>
    <meta:user-defined meta:name="OVERHEIDop.ParlID/DC.identifier">ah-tk-20122013-418</meta:user-defined>
    <meta:user-defined meta:name="OVERHEIDop.vraagnummer">2012Z16324</meta:user-defined>
    <meta:user-defined meta:name="OVERHEIDop.aanhangselNummer">418</meta:user-defined>
    <meta:user-defined meta:name="OVERHEIDop.AanhangselTypen/DC.type">Antwoord</meta:user-defined>
    <meta:user-defined meta:name="OVERHEIDop.Parlementair/DC.type">Aanhangsel van de Handelingen</meta:user-defined>
    <meta:user-defined meta:name="OVERHEIDop.indiener">B.I. van der Burg</meta:user-defined>
    <meta:user-defined meta:name="OVERHEIDop.indiener">G.A. van der Steur</meta:user-defined>
    <meta:user-defined meta:name="OVERHEIDop.ontvanger">F. Teeven</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de leden Van der Steur en Van der Burg over het bericht dat een serieverkrachter tijdens een proefverlof ontsnapt is en dat het Openbaar Ministerie de ontsnapping heeft stil gehouden</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