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41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17</text:p>
      <text:p text:style-name="ifm_p_font.roman_mt.3.76mm_ifm">Vragen van de leden <text:span text:style-name="ifm_span_font.bold_ifm">Klijnsma</text:span> en <text:span text:style-name="ifm_span_font.bold_ifm">Hamer</text:span> (beiden PvdA) aan de minister van Volksgezondheid, Welzijn en Sport over <text:span text:style-name="ifm_span_font.italic_ifm">de mogelijke nadelige gevolgen van de nieuwe vermogenstoetsen bij de zorgtoeslag en het kindgebonden budget voor mensen met een letselschade uitkering</text:span> (ingezonden 21 augustus 2012).</text:p>
      <text:p text:style-name="ifm_p_font.roman_mt.3.76mm_ifm">Antwoord van staatssecretaris <text:span text:style-name="ifm_span_font.bold_ifm">Weekers</text:span> (Financiën), mede namens de minister van Volksgezondheid, Welzijn en Sport (ontvangen 25 oktober 2012). Zie ook Aanhangsel Handelingen, vergaderjaar 2012–2013, nr. 109.</text:p>
      <text:p text:style-name="ifm_p_mt.3.76mm_ifm">Vraag 1</text:p>
      <text:p text:style-name="ifm_p_ifm">Kunt u inzicht geven in hoe de vermogenstoetsen die per 1 januari 2013 ingaan met betrekking tot de zorgtoeslag en het kindgebonden budget zich verhouden tot mensen die een letselschade uitkering ontvangen?</text:p>
      <text:p text:style-name="ifm_p_mt.3.76mm_ifm">Antwoord 1</text:p>
      <text:p text:style-name="ifm_p_ifm">Op 1 januari 2013 zal voor meer toeslagen dan nu het geval is een vermogenstoets gaan gelden. Deze bestaat reeds voor de huurtoeslag en wordt op die datum – in gewijzigde vorm – geïntroduceerd voor de zorgtoeslag en het kindgebonden budget. Voor de kinderopvangtoeslag geldt geen vermogenstoets. De nieuwe vermogenstoetsen houden in dat wanneer de grondslag sparen en beleggen in box 3 van de inkomstenbelasting hoger is dan € 80 000, er geen recht meer is op toeslag. Door de werking van het heffingvrije vermogen ligt de grens voor alleenstaanden bij € 101 139 (op basis van het jaar 2012) en voor partners op € 122 378, eventueel verhoogd met ouderentoeslag in box 3. Voor de vermogenstoets in de huurtoeslag is de grens voor de vermogenstoets het heffingvrij vermogen, zonder de opslag van € 80 000.</text:p>
      <text:p text:style-name="ifm_p_ifm">Bij de bepaling van de hoogte van de grondslag sparen en beleggen wordt geen rekening gehouden met de herkomst van het vermogen. Hierop bestaan echter uitzonderingen, de zogenoemde hardheidsclausulegevallen. Een voorbeeld daarvan is vermogen dat een vergoeding vormde voor immateriële schade (smartengeld).</text:p>
      <text:p text:style-name="ifm_p_ifm">Hoe de introductie van deze vermogenstoetsen zich verhoudt tot mensen die een letselschade-uitkering ontvangen is afhankelijk van het moment van toekennen van de vergoeding en van de gekozen modaliteit van de uitkering.</text:p>
      <text:p text:style-name="ifm_p_ifm">Voor gevallen die zijn of worden afgewikkeld nadat bekend werd dat er vermogenstoetsen worden geïntroduceerd hoort bij de bepaling van het schadebedrag rekening te worden gehouden met het bestaan van de vermogenstoetsen. De schade als gevolg van het verlies aan arbeidsvermogen wordt immers bepaald op het verschil tussen de bestaande verdiencapaciteit en de verdiencapaciteit indien de schade zich niet had voorgedaan. Daarbij telt het feit dat iemand als gevolg van de schade-uitkering geen recht meer heeft op toeslagen mee. Deze personen worden dan ook materieel niet geraakt door de introductie van de vermogenstoetsen.</text:p>
      <text:p text:style-name="ifm_p_ifm">Voor gevallen die zijn afgewikkeld voordat bekend werd dat er vermogenstoetsen in de zorgtoeslagen het kindgebonden budget  zouden worden geïntroduceerd is bij de vaststelling van het schadebedrag hiermee geen rekening gehouden. Er zijn dan grofweg drie modaliteiten denkbaar.</text:p>
      <text:p text:style-name="ifm_p_ifm">Er kan zijn overeengekomen dat de hoogte van de uitkering kan worden aangepast naar aanleiding van latere wijzigingen in het recht. In dat geval is de vermogenstoets wel van toepassing, maar is het mogelijk dat de benadeelde hierdoor niet verder benadeeld wordt, omdat het schadebedrag op een nieuw, hoger bedrag wordt bepaald.</text:p>
      <text:p text:style-name="ifm_p_ifm">De benadeelde en de vergoeder (meestal de verzekeraar) zijn overeengekomen dat de vergoeding op jaarbasis wordt afgewikkeld. In dat geval wordt er niet een lump sum ineens uitgekeerd en zal de vermogenstoets niet als gevolg van de uitkering toepassing hebben.</text:p>
      <text:p text:style-name="ifm_p_ifm">Het bedrag wordt inééns uitbetaald, onder finale kwijting. Beide partijen lopen dan het risico dat de schade uiteindelijk hoger of lager kan zijn dan de vergoeding. Deze modaliteit komt in de praktijk het meeste voor. Wanneer de vergoeding in box 3 valt, vormt deze een vermogen waardoor juist de grens voor de vermogenstoets overschreden kan worden.</text:p>
      <text:p text:style-name="ifm_p_mt.3.76mm_ifm">Vraag 2, 3</text:p>
      <text:p text:style-name="ifm_p_ifm">Kunt u bevestigen dat mensen die een letselschade uitkering ontvangen en daarmee een vermogen hebben dat hoger is dan het heffingvrije vermogen in box 3 van de inkomstenbelasting per 1 januari 2013 getroffen zullen worden door de nieuwe vermogenstoetsen bij de zorgtoeslag en het kindgebonden budget?</text:p>
      <text:p text:style-name="ifm_p_ifm">Zo ja, hoeveel mensen met een letselschade-uitkering zullen volgens u geraakt worden door de vermogenstoetsen bij de zorgtoeslag en het kindgebonden budget? Klopt het dat zij er hierdoor financieel flink op achteruit kunnen gaan, en daardoor in de financiële problemen kunnen raken? Deelt u de mening dat dit zeer onwenselijk zou zijn, zeker omdat het hier veelal gaat om mensen of gezinnen die al in een kwetsbare situatie zitten?</text:p>
      <text:p text:style-name="ifm_p_ifm">Deelt u de mening dat het onwenselijk zou zijn als mensen die slachtoffer/gehandicapt zijn geworden door toedoen van anderen en daarvoor een letselschade- uitkering ontvangen, benadeeld worden door de nieuwe vermogenstoetsen bij de zorgtoeslag en het kindgebonden budget? Ziet u mogelijkheden om de regelgeving voor de inwerkingtreding op 1 januari 2013 aan te passen om mensen met een letselschade-uitkering te ontzien bij de vermogenstoetsen? Zo ja, bent u bereid hier werk van te maken? Zo nee, waarom niet?</text:p>
      <text:p text:style-name="ifm_p_mt.3.76mm_ifm">Antwoord 2, 3</text:p>
      <text:p text:style-name="ifm_p_ifm">Zoals bij de vorige vraag is aangegeven ligt de vermogensgrens voor de zorgtoeslag en het kindgebonden budget  bij het heffingvrije vermogen in box 3, plus € 80 000. Dat wil zeggen dat voor alleenstaanden een maximaal vermogen geldt van € 101 139 (op basis van het jaar 2012) en voor partners € 122 378.</text:p>
      <text:p text:style-name="ifm_p_ifm">Om hoeveel personen het bij deze grenzen precies gaat is niet bekend. Sinds 2009 hebben cumulatief iets meer dan 1 000 personen een schadevergoeding van meer dan € 100 000 ontvangen. <text:note text:id="ID-417-d36e100" text:note-class="footnote"><text:note-citation text:label="1 ">1</text:note-citation><text:note-body><text:p text:style-name="ifm_p_font.normal_size.6.93pt_mt..5mm_indent.-0.1161in_mleft.0.1161in_ifm"> PIV Letselschadestatistiek, stichting Personenschade Instituut van Verzekeraars.</text:p></text:note-body></text:note> Onder deze personen, en de personen die voor die tijd een schadevergoeding hebben ontvangen, bevinden zich mensen die door het invoeren van de vermogenstoets worden geraakt. Deze groep wordt echter ingeperkt door de verschillende modaliteiten die bij het antwoord op de eerste vraag zijn uiteengezet. De omvang ervan is daarom moeilijk vast te stellen, te meer omdat ook niet bekend is hoeveel personen van deze groep momenteel in aanmerking komt voor zorgtoeslag of kindgebonden budget. Daarnaast is het ook denkbaar dat iemand die een lagere uitkering ontvangt door de nieuwe vermogenstoets wordt geraakt omdat hij al een zeker vermogen bezat.</text:p>
      <text:p text:style-name="ifm_p_ifm">Het is mogelijk dat personen die een letselschade-uitkering hebben ontvangen er op achteruit gaan als gevolg van de vermogenstoets. Wanneer deze personen overigens een laag inkomen hebben, waardoor zij wel recht hebben op de toeslagen als de vermogenstoets er niet zou zijn, kan de inkomensachteruitgang meer dan tweehonderd euro per maand bedragen. Dat is voor deze mensen, die zich vaak in een kwetsbare positie bevinden, veelal een erg hoog bedrag.</text:p>
      <text:p text:style-name="ifm_p_ifm">De introductie van de vermogenstoetsen raakt bij de letselschadeslachtoffers aan een privaatrechtelijke verhouding. Het privaatrecht is beter in staat dan het bestuursrecht om maatwerk te bieden, zoals het antwoord op vraag 1 laat zien. Van belang is dan ook dat de personen om wie het gaat hun privaatrechtelijke situatie onderzoeken om te zien of daar mogelijkheden in bestaan. Het kan een rol spelen dat een deel van de schadevergoeding ziet op immateriële schade. Dit deel is dan reeds op basis van bestaand hardheidsclausulebeleid vrijgesteld.<text:note text:id="ID-417-d36e112" text:note-class="footnote"><text:note-citation text:label="2 ">2</text:note-citation><text:note-body><text:p text:style-name="ifm_p_font.normal_size.6.93pt_mt..5mm_indent.-0.1161in_mleft.0.1161in_ifm"> Artikel 9, eerste lid, onderdeel b, onder 1°, Uitvoeringsregeling Awir. In het wetsvoorstel Overige fiscale maatregelen 2013 wordt voorgesteld dat het thans alleen voor de vermogenstoets van de huurtoeslag van toepassing zijnde hardheidsclausulebeleid wordt uitgebreid naar de vermogenstoetsen van de  zorgtoeslag en het kindgebonden budget.</text:p></text:note-body></text:note>
      </text:p>
      <text:p text:style-name="ifm_p_ifm">Oplossingen dienen naar mijn inzicht dan ook primair te worden gevonden op het privaatrechtelijke vlak. Voor individuele gevallen kan het nodig zijn dat opnieuw naar de afwikkeling wordt gekeken. Eventueel is bemiddeling nodig. Ook binnen de letselschadesector is aandacht voor de afwikkeling van schades op een manier waarbij rekening wordt gehouden met (toekomstige) wetswijzigingen op fiscaal gebied en het gebied van de toeslagen. Een platform op het gebied van bemiddeling en overleg binnen de sector vormt de Letselschade Raad, waarin alle betrokkenen in de sector vertegenwoordigd zijn.</text:p>
      <text:p text:style-name="ifm_p_ifm">Desalniettemin kan het voorkomen, zoals in de voorgaande alinea’s is gesignaleerd, dat er mensen zijn die geen privaatrechtelijke mogelijkheden hebben en er in inkomen flink op achteruitgaan. Ik ben bereid voor gevallen waar dit onevenredig hard uitpakt een tegemoetkomende regeling te treffen. Ik heb het dan over een restgroep. Een dergelijke regeling zal daarom beperkt en van tijdelijke aard zijn en uitsluitend zien op gevallen die zijn afgewikkeld voordat werd aangekondigd dat vermogenstoetsen zouden worden geïntroduceerd. In de praktijk betekent dit dat deze niet ziet op de huurtoesla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Antwoord vragen Klijnsma en Hamer over de vermogenstoetsen bij de zorgtoeslag en het kindgebonden budget in geval van een letselschade-uitkering</dc:title>
    <meta:user-defined meta:name="OVERHEIDop.ParlID/DC.identifier">ah-tk-20122013-417</meta:user-defined>
    <meta:user-defined meta:name="OVERHEIDop.vraagnummer">2012Z15245</meta:user-defined>
    <meta:user-defined meta:name="OVERHEIDop.aanhangselNummer">417</meta:user-defined>
    <meta:user-defined meta:name="OVERHEIDop.AanhangselTypen/DC.type">Antwoord</meta:user-defined>
    <meta:user-defined meta:name="OVERHEIDop.Parlementair/DC.type">Aanhangsel van de Handelingen</meta:user-defined>
    <meta:user-defined meta:name="OVERHEIDop.indiener">M.I. Hamer</meta:user-defined>
    <meta:user-defined meta:name="OVERHEIDop.indiener">J. Klijnsma</meta:user-defined>
    <meta:user-defined meta:name="OVERHEIDop.ontvanger">F.H.H. Weekers</meta:user-defined>
    <meta:user-defined meta:name="OVERHEIDop.vergaderjaar">2012-2013</meta:user-defined>
    <meta:user-defined meta:name="DCTERMS.W3CDTF/OVERHEIDop.datumOntvangst">2012-10-25</meta:user-defined>
    <meta:user-defined meta:name="OVERHEID.StatenGeneraal/DC.creator">Tweede Kamer der Staten-Generaal</meta:user-defined>
    <dc:language>nl</dc:language>
    <meta:user-defined meta:name="DCTERMS.alternative"/>
    <meta:user-defined meta:name="DC.title">Antwoord vragen Klijnsma en Hamer over de vermogenstoetsen bij de zorgtoeslag en het kindgebonden budget in geval van een letselschade-uitkering</meta:user-defined>
    <meta:user-defined meta:name="DCTERMS.W3CDTF/DCTERMS.available">2012-11-02</meta:user-defined>
    <meta:user-defined meta:name="OVERHEIDop.publicationName">Kamervragen (Aanhangsel)</meta:user-defined>
    <meta:user-defined meta:name="OVERHEID.Organisatietype/OVERHEID.organisationType">staten generaal</meta:user-defined>
    <meta:user-defined meta:name="DCTERMS.W3CDTF/DCTERMS.issued">2012-10-25</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