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6</text:p>
      <text:p text:style-name="ifm_p_font.roman_mt.3.76mm_ifm">Vragen van het lid <text:span text:style-name="ifm_span_font.bold_ifm">Marcouch</text:span> (PvdA) aan de staatssecretaris van Veiligheid en Justitie over <text:span text:style-name="ifm_span_font.italic_ifm">een ontsnapte serieverkrachter</text:span> (ingezonden 27 september 2012).</text:p>
      <text:p text:style-name="ifm_p_font.roman_mt.3.76mm_ifm">Antwoord van staatssecretaris <text:span text:style-name="ifm_span_font.bold_ifm">Teeven</text:span> (Veiligheid en Justitie) (ontvangen 31 oktober 2012). Zie ook Aanhangsel Handelingen, vergaderjaar 2012–2013, nr. 304.</text:p>
      <text:p text:style-name="ifm_p_mt.3.76mm_ifm">Vraag 1</text:p>
      <text:p text:style-name="ifm_p_ifm">Kent u het bericht «Seksmonster ontsnapte uit ziekenhuis»<text:note text:id="ID-2012Z16335-d36e57" text:note-class="footnote"><text:note-citation text:label="1 ">1</text:note-citation><text:note-body><text:p text:style-name="ifm_p_font.normal_size.6.93pt_mt..5mm_indent.-0.1161in_mleft.0.1161in_ifm">
               www.telegraaf.nl, 25 september 2012</text:p></text:note-body></text:note> en «Serieverkrachter Almere vluchtte»?<text:note text:id="ID-2012Z16335-d36e66" text:note-class="footnote"><text:note-citation text:label="2 ">2</text:note-citation><text:note-body><text:p text:style-name="ifm_p_font.normal_size.6.93pt_mt..5mm_indent.-0.1161in_mleft.0.1161in_ifm">
               http://nos.nl/artikel/422608-serieverkrachter-almere-vluchtte.html?</text:p></text:note-body></text:note>
      </text:p>
      <text:p text:style-name="ifm_p_mt.3.76mm_ifm">Antwoord 1</text:p>
      <text:p text:style-name="ifm_p_ifm">Ja.</text:p>
      <text:p text:style-name="ifm_p_mt.3.76mm_ifm">Vraag 2</text:p>
      <text:p text:style-name="ifm_p_ifm">Herinnert u zich de eerdere vragen<text:note text:id="noot3" text:note-class="footnote"><text:note-citation text:label="3 ">3</text:note-citation><text:note-body><text:p text:style-name="ifm_p_font.normal_size.6.93pt_mt..5mm_indent.-0.1161in_mleft.0.1161in_ifm">Schriftelijke vragen: zaaknummer; 2012Z15871
            </text:p></text:note-body></text:note> over een ontsnapte ter beschikking gestelde (tbs'er) en de aan een burgemeester opgelegde zwijgplicht?</text:p>
      <text:p text:style-name="ifm_p_mt.3.76mm_ifm">Antwoord 2</text:p>
      <text:p text:style-name="ifm_p_ifm">Ja.</text:p>
      <text:p text:style-name="ifm_p_mt.3.76mm_ifm">Vraag 3</text:p>
      <text:p text:style-name="ifm_p_ifm">Kunt u een feitenrelaas geven over de ontsnapping van de tbs'er die in Lelystad aan zijn begeleiders wist te ontsnappen?</text:p>
      <text:p text:style-name="ifm_p_mt.3.76mm_ifm">Antwoord 3</text:p>
      <text:p text:style-name="ifm_p_ifm">De betrokken jeugdige betreft geen terbeschikkinggestelde (tbs’er). De jeugdige is bij vonnis door de Rechtbank veroordeeld tot jeugddetentie en de maatregel van plaatsing in een inrichting voor jeugdigen (PIJ-maatregel). Tegen dit vonnis is door de veroordeelde hoger beroep ingesteld. De inhoudelijke behandeling bij het Gerechtshof zal nog plaatsvinden, waardoor betrokkene formeel onder de status «voorlopige hechtenis» in een JJI verblijft.</text:p>
      <text:p text:style-name="ifm_p_ifm">Vanwege een noodzakelijk bezoek aan een specialist is door de directeur van de inrichting toestemming aan de betrokken jeugdige verleend om de inrichting onder toezicht van twee begeleiders te verlaten, conform artikel 47 lid 4 sub c Beginselenwet justitiële jeugdinrichtingen (Bjj). De betrokkene jeugdige heeft op 20 september 2012 kans gezien om zich tijdens het instappen van de auto te onttrekken aan het toezicht van zijn begeleiders. Conform de procedures rondom onttrekkingen is het incident direct gemeld aan 112 en het Korps landelijke politiediensten (KLPD). De Groep Opsporing Onttrekkingen van het KLPD heeft naar aanleiding van de melding direct een opsporingsonderzoek ingesteld. De jeugdige heeft zich na drie dagen gemeld bij de inrichting, waarna hij is ingesloten.</text:p>
      <text:p text:style-name="ifm_p_mt.3.76mm_ifm">Vraag 4</text:p>
      <text:p text:style-name="ifm_p_ifm">Hoeveel personen hebben de tbs'er begeleid? Werd er rekening gehouden met vluchtgevaar? Zo ja, hoe heeft de tbs'er dan toch kunnen ontsnappen? Zo nee, waarom niet?</text:p>
      <text:p text:style-name="ifm_p_mt.3.76mm_ifm">Antwoord 4</text:p>
      <text:p text:style-name="ifm_p_ifm">De betrokken jeugdige werd begeleid door een tweetal ervaren groepsleiders. Bij de beoordeling van een te verlenen medisch transport wordt altijd het belang van de jeugdige afgewogen tegen de risico’s voor de continuïteit van de tenuitvoerlegging en voor de maatschappelijke orde en veiligheid. Eventuele risico’s worden ingeperkt door het treffen van noodzakelijke beveiligingsmaatregelen. Ondanks de inzet van een tweetal begeleiders is de jeugdige in staat gebleken zich te onttrekken aan hun toezicht.</text:p>
      <text:p text:style-name="ifm_p_mt.3.76mm_ifm">Vraag 5</text:p>
      <text:p text:style-name="ifm_p_ifm">Is het waar dat deskundigen hebben gewaarschuwd dat de ontsnapte tbs'er makkelijk in herhaling kan vervallen? Zo ja, hoe is het dan toch mogelijk dat, gezien de ontsnapping, deze waarschuwing blijkbaar niet serieus genoeg is genomen? Zo nee, wat is er dan niet waar?</text:p>
      <text:p text:style-name="ifm_p_mt.3.76mm_ifm">Antwoord 5</text:p>
      <text:p text:style-name="ifm_p_ifm">De directeur van een justitiële jeugdinrichting (JJI) heeft een zorgplicht ten aanzien van de individuele gezondheidstoestand van jeugdigen die in diens inrichting verblijven. Indien een bezoek aan een specialist essentieel is voor de gezondheid van een jeugdige, draagt de directeur zorg voor de overbrenging van de jeugdige naar een ziekenhuis dan wel een andere instelling waar de bedoelde behandeling plaatsvindt, conform artikel 47 lid 4 sub c Bjj. De inrichting heeft middels het risicotaxatie-instrument SAVRY het recidiverisico geschat op «hoog». In de onderhavige zaak heeft de directeur van de inrichting bepaald dat de betrokken jeugdige de inrichting op medische grond mocht verlaten onder begeleiding van twee medewerkers.</text:p>
      <text:p text:style-name="ifm_p_mt.3.76mm_ifm">Vraag 6</text:p>
      <text:p text:style-name="ifm_p_ifm">Kunt u garanderen dat tbs'er tijdens de duur van zijn ontsnapping geen strafbare feiten heeft gepleegd? Zo ja, hoe dan? Zo nee, weet u van gepleegde strafbare feiten en welke waren dat dan?</text:p>
      <text:p text:style-name="ifm_p_mt.3.76mm_ifm">Antwoord 6</text:p>
      <text:p text:style-name="ifm_p_ifm">Nee, dit kan ik niet garanderen. Afgaand op de informatie van het Openbaar Ministerie (OM) zijn er, voor zover bekend, geen aangiften gedaan van strafbare feiten in de periode dat de betrokken jeugdige zich heeft onttrokken, die met hem in verband kunnen worden gebracht.</text:p>
      <text:p text:style-name="ifm_p_mt.3.76mm_ifm">Vraag 7</text:p>
      <text:p text:style-name="ifm_p_ifm">Deelt u de mening dat het voor slachtoffers van de tbs'er onverteerbaar moet zijn om te ervaren dat deze gevaarlijke dader uit de handen van justitie wist te ontkomen? Zo ja, wat heeft u gedaan om de slachtoffers te beschermen of anderszins gerust te stellen? Zo nee, waarom niet?</text:p>
      <text:p text:style-name="ifm_p_mt.3.76mm_ifm">Antwoord 7</text:p>
      <text:p text:style-name="ifm_p_ifm">Ja, dit deel ik. De slachtoffers zijn, conform het beleid hieromtrent, direct geïnformeerd over de onttrekking. Er is een dreigingsinschatting ten aanzien van de slachtoffers gemaakt door de afdeling CCB (Conflict- en Crisisbeheersing) van de politie in opdracht van de hoofdofficier van justitie. De uitkomst van de dreigingsinschatting gaf in deze zaak geen aanleiding tot het treffen van maatregelen in het kader van het stelsel «Bewaken en beveiligen». Er is wel een familierechercheur beschikbaar gesteld, die te allen tijde als aanspreekpunt diende voor de slachtoffers.</text:p>
      <text:p text:style-name="ifm_p_mt.3.76mm_ifm">Vraag 8</text:p>
      <text:p text:style-name="ifm_p_ifm">Is het, mede in het licht van het verzwijgen van de recente ontsnapping van een tbs'er uit Rekken, inmiddels staand beleid geworden dat ontsnappingen van gevaarlijke criminelen niet meer publiek worden gemaakt? Zo ja, op grond van welke exacte overwegingen is dit beleid gebaseerd? Zo nee, wat is het beleid ten aan zien van het publiek maken van dergelijke ontsnappingen dan wel?</text:p>
      <text:p text:style-name="ifm_p_mt.3.76mm_ifm">Antwoord 8</text:p>
      <text:p text:style-name="ifm_p_ifm">Nee, per incident wordt het belang van een opsporingsbericht afgewogen. Bij de overweging om hiertoe al dan niet over te gaan, is, naast de afweging van de proportionaliteit en subsidiariteit, de inschatting van de reactie van de onttrokken persoon op de media-aandacht van groot belang. Uit ervaring is bekend dat sommige onttrokken personen gevaarlijker en meer onberekenbaar worden door media-aandacht, anderen slaan op vlucht. In de onderhavige zaak is, na een weloverwogen inschatting, besloten dat mediaberichten niet in het opsporingsbelang zouden dienen. Hierbij is het recidive- en gevaarsrisico meegewogen. De bescherming van slachtoffers en samenleving prevaleert boven het belang van de opsporing. Juist hiervoor dient de zorgvuldige afweging om al dan niet over te gaan tot een opsporingsbe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Marcouch over een ontsnapte serieverkrachter</dc:title>
    <meta:user-defined meta:name="OVERHEIDop.ParlID/DC.identifier">ah-tk-20122013-416</meta:user-defined>
    <meta:user-defined meta:name="OVERHEIDop.vraagnummer">2012Z16335</meta:user-defined>
    <meta:user-defined meta:name="OVERHEIDop.aanhangselNummer">416</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F. Teeven</meta:user-defined>
    <meta:user-defined meta:name="OVERHEIDop.vergaderjaar">2012-2013</meta:user-defined>
    <meta:user-defined meta:name="DCTERMS.W3CDTF/OVERHEIDop.datumOntvangst">2012-10-31</meta:user-defined>
    <meta:user-defined meta:name="OVERHEID.StatenGeneraal/DC.creator">Tweede Kamer der Staten-Generaal</meta:user-defined>
    <dc:language>nl</dc:language>
    <meta:user-defined meta:name="DCTERMS.alternative"/>
    <meta:user-defined meta:name="DC.title">Antwoord vragen van het lid Marcouch over een ontsnapte serieverkrachter</meta:user-defined>
    <meta:user-defined meta:name="DCTERMS.W3CDTF/DCTERMS.available">2012-11-02</meta:user-defined>
    <meta:user-defined meta:name="OVERHEIDop.publicationName">Kamervragen (Aanhangsel)</meta:user-defined>
    <meta:user-defined meta:name="OVERHEID.Organisatietype/OVERHEID.organisationType">staten generaal</meta:user-defined>
    <meta:user-defined meta:name="DCTERMS.W3CDTF/DCTERMS.issued">2012-10-3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