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415</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415</text:p>
      <text:p text:style-name="ifm_p_font.roman_mt.3.76mm_ifm">Vragen van de leden <text:span text:style-name="ifm_span_font.bold_ifm">Helder</text:span> en <text:span text:style-name="ifm_span_font.bold_ifm">Agema</text:span> (beiden PVV) aan de minister van Veiligheid en Justitie over <text:span text:style-name="ifm_span_font.italic_ifm">het bericht «Woning oudere steeds vaker overvallen»</text:span> (ingezonden 12 oktober 2012).</text:p>
      <text:p text:style-name="ifm_p_font.roman_mt.3.76mm_ifm">Antwoord van minister <text:span text:style-name="ifm_span_font.bold_ifm">Opstelten</text:span> (Veiligheid en Justitie) (ontvangen 29 oktober 2012).</text:p>
      <text:p text:style-name="ifm_p_mt.3.76mm_ifm">Vraag 1</text:p>
      <text:p text:style-name="ifm_p_ifm">Kent u het bericht «Woning oudere steeds vaker overvallen»?<text:note text:id="ID-2012Z17378-d36e49" text:note-class="footnote"><text:note-citation text:label="1 ">1</text:note-citation><text:note-body><text:p text:style-name="ifm_p_font.normal_size.6.93pt_mt..5mm_indent.-0.1161in_mleft.0.1161in_ifm">
               http://www.metronieuws.nl/algemeen/woning-oudere-steeds-vaker-overvallen/SrZljj!ye154GYDO5w2g/
            </text:p></text:note-body></text:note>
      </text:p>
      <text:p text:style-name="ifm_p_mt.3.76mm_ifm">Antwoord 1</text:p>
      <text:p text:style-name="ifm_p_ifm">Ja.</text:p>
      <text:p text:style-name="ifm_p_mt.3.76mm_ifm">Vraag 2</text:p>
      <text:p text:style-name="ifm_p_ifm">Deelt u de mening dat de zwakste groep in de samenleving, de ouderen, juist extra beschermd zou moeten worden door politie en Openbaar Ministerie (OM)? Zo nee, waarom niet?</text:p>
      <text:p text:style-name="ifm_p_mt.3.76mm_ifm">Antwoord 2</text:p>
      <text:p text:style-name="ifm_p_ifm">De kans om in het algemeen slachtoffer te worden van een misdrijf is voor ouderen veel lager dan voor anderen. Dat vergt geen specifiek op ouderen gericht opsporingsbeleid. In de opsporing moeten alle criminelen die misdrijven plegen met een hoge impact op het slachtoffer en diens omgeving met prioriteit worden aangepakt. Het OM houdt in haar strafeis of bij het opleggen van een strafbeschikking rekening met de bijzondere omstandigheden van het slachtoffer. Dit zal ook het geval zijn als er sprake is van een ouder, kwetsbaarder slachtoffer. Op grond van de Richtlijn voor strafvordering overvallen op woningen en bedrijven geldt voor kwetsbare slachtoffers een verzwaringsgrond op basis van maatwerk. Ook rechters houden bij de straftoemeting rekening met de kwetsbaarheid van het slachtoffer. In verschillende landelijke oriëntatiepunten voor straftoemeting voor gewelds- en zedendelicten is de kwetsbaarheid van het slachtoffer als strafbeïnvloedende factor expliciet benoemd. Hoewel geen wettelijke strafverhogingsgrond, zal de rechter met die factor rekening houden en de strafverzwarende omstandigheid in voorkomende gevallen ook in de motivering van de oplegging van straf tot uitdrukking brengen.</text:p>
      <text:p text:style-name="ifm_p_mt.3.76mm_ifm">Vraag 3</text:p>
      <text:p text:style-name="ifm_p_ifm">Waarom is het aantal overvallen op ouderen toegenomen, terwijl het aantal overvallen over de hele linie juist terugloopt? Wat gaat u hieraan doen?</text:p>
      <text:p text:style-name="ifm_p_mt.3.76mm_ifm">Antwoord 3</text:p>
      <text:p text:style-name="ifm_p_ifm">Zoals aangegeven is de kans om in het algemeen slachtoffer te worden van een misdrijf  voor ouderen veel lager dan voor anderen. De kwetsbaarheid van ouderen zit dan ook niet zozeer in de kans op slachtofferschap, maar in de impact indien zij slachtoffer worden. Juist vanwege die grote impact is de aanpak van overvallen een landelijke prioriteit voor politie en Openbaar Ministerie. Daarnaast tref ik samen met relevante partijen preventieve maatregelen die zich in het bijzonder richten op kwetsbare groepen, zoals ouderen, maar ook ondernemers in risicogebieden. In het antwoord op vraag 5 ga ik in op concrete preventieve maatregelen die ik neem om woningovervallen op senioren tegen te gaan.</text:p>
      <text:p text:style-name="ifm_p_ifm">In de Taskforce Overvallen werken verschillende publieke en private partijen met succes samen om het aantal overvallen in Nederland terug te dringen.</text:p>
      <text:p text:style-name="ifm_p_mt.3.76mm_ifm">Vraag 4</text:p>
      <text:p text:style-name="ifm_p_ifm">Deelt u de mening dat de politie en het OM er alles aan moeten doen om gewelddadige berovers van ouderen op te sporen en keihard te bestraffen? Zo nee, waarom niet?</text:p>
      <text:p text:style-name="ifm_p_mt.3.76mm_ifm">Antwoord 4</text:p>
      <text:p text:style-name="ifm_p_ifm">Ja.</text:p>
      <text:p text:style-name="ifm_p_mt.3.76mm_ifm">Vraag 5</text:p>
      <text:p text:style-name="ifm_p_ifm">Bent u bereid alles op alles te zetten om ouderen in eigen hun eigen woning en op straat zoveel mogelijk te beschermen tegen overvallen? Zo nee, waarom niet? Zo ja, wat zijn de concrete preventieve maatregelen die u gaat nemen?</text:p>
      <text:p text:style-name="ifm_p_mt.3.76mm_ifm">Antwoord 5</text:p>
      <text:p text:style-name="ifm_p_ifm">Binnen de brede aanpak van overvallen tref ik specifieke maatregelen om woningovervallen op senioren terug te dringen. Voor senioren organiseer ik samen met ouderenbonden en het Centrum voor Criminaliteitspreventie en Veiligheid (CCV) door het hele land bijeenkomsten waar voorlichting over preventie van woningovervallen, woninginbraken en babbeltrucs wordt gegeven. Tijdens deze bijeenkomsten worden ook kierstandhouders uitgereikt. Op een aantal plaatsen (Rotterdam, Den Haag, Amsterdam) worden acties uitgevoerd waarbij in de woningen van bewoners die zijn overvallen een video-deurspion wordt bevestigd, met een harde schijf waarop de videobeelden worden bewaard. Tijdens de Week van de Veiligheid is ook het Verbond van Verzekeraars bij deze initiatieven aangehaakt. Slachtoffers van woningovervallen worden voorts (door Slachtofferhulp Nederland en door veiligheidscoördinatoren in veel gemeenten) gewezen op de subsidieregeling overvallen van het Schadefonds Geweldsmisdrijven. Daarmee kunnen zij (evt. op basis van een scan van de woning door een expert) preventieve maatregelen treffen.</text:p>
      <text:p text:style-name="ifm_p_ifm">Criminaliteit tegen ouderen kan slechts worden teruggedrongen als alle betrokken partijen zich daarvoor inzetten. Ook van huiseigenaren, verhuurders en bewoners zelf verwacht ik daarin een bijdrage. Voor gemeenten en woningbouwcorporaties heb ik een Toolkit Voorlichting Veilig Wonen laten ontwikkelen. Veel gemeenten en particuliere organisaties hebben deze Toolkit inmiddels bij het CCV opgevraagd. Ik zal een en ander bij de woningbouwcorporaties onder de aandacht blijven brengen. Daarnaast wijs ik gemeenten op de mogelijkheden om samen met politie en andere relevante partners  het toezicht in risicogebieden te verbeteren via het regiemodel «Slim Samen Toezien», dat ik heb ontwikkeld en via de website van de Vereniging voor Nederlandse Gemeenten aan hen beschikbaar heb gestel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3</meta:generator>
    <dc:title>Antwoorden op schriftelijke vragen Helder en Agema over het bericht “Woning oudere steeds vaker overvallen”</dc:title>
    <meta:user-defined meta:name="OVERHEIDop.ParlID/DC.identifier">ah-tk-20122013-415</meta:user-defined>
    <meta:user-defined meta:name="OVERHEIDop.vraagnummer">2012Z17378</meta:user-defined>
    <meta:user-defined meta:name="OVERHEIDop.aanhangselNummer">415</meta:user-defined>
    <meta:user-defined meta:name="OVERHEIDop.AanhangselTypen/DC.type">Antwoord</meta:user-defined>
    <meta:user-defined meta:name="OVERHEIDop.Parlementair/DC.type">Aanhangsel van de Handelingen</meta:user-defined>
    <meta:user-defined meta:name="OVERHEIDop.indiener">M. Agema</meta:user-defined>
    <meta:user-defined meta:name="OVERHEIDop.indiener">L.M.J.S. Helder</meta:user-defined>
    <meta:user-defined meta:name="OVERHEIDop.ontvanger">I.W. Opstelten</meta:user-defined>
    <meta:user-defined meta:name="OVERHEIDop.vergaderjaar">2012-2013</meta:user-defined>
    <meta:user-defined meta:name="DCTERMS.W3CDTF/OVERHEIDop.datumOntvangst">2012-10-29</meta:user-defined>
    <meta:user-defined meta:name="OVERHEID.StatenGeneraal/DC.creator">Tweede Kamer der Staten-Generaal</meta:user-defined>
    <dc:language>nl</dc:language>
    <meta:user-defined meta:name="DCTERMS.alternative"/>
    <meta:user-defined meta:name="DC.title">Antwoorden op schriftelijke vragen Helder en Agema over het bericht “Woning oudere steeds vaker overvallen”</meta:user-defined>
    <meta:user-defined meta:name="DCTERMS.W3CDTF/DCTERMS.available">2012-11-02</meta:user-defined>
    <meta:user-defined meta:name="OVERHEIDop.publicationName">Kamervragen (Aanhangsel)</meta:user-defined>
    <meta:user-defined meta:name="OVERHEID.Organisatietype/OVERHEID.organisationType">staten generaal</meta:user-defined>
    <meta:user-defined meta:name="DCTERMS.W3CDTF/DCTERMS.issued">2012-10-29</meta:user-defined>
    <meta:user-defined meta:name="OVERHEID.TaxonomieBeleidsagenda/OVERHEID.category">Openbare orde en veiligheid | Criminaliteit</meta:user-defined>
    <meta:user-defined meta:name="OVERHEID.TaxonomieBeleidsagenda/OVERHEID.category">Recht | Strafrecht</meta:user-defined>
    <meta:user-defined meta:name="OVERHEID.Informatietype/DC.type">officiële publicatie</meta:user-defined>
    <meta:user-defined meta:name="OVERHEIDop.versieInformatie"/>
  </office:meta>
</office:document-meta>
</file>