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Bouwmeester</text:span> (PvdA) aan de minister van Volksgezondheid, Welzijn en Sport over <text:span text:style-name="ifm_span_font.italic_ifm">tekort aan medicijnen</text:span> (ingezonden 16 oktober 2012).</text:p>
      <text:p text:style-name="ifm_p_font.roman_mt.3.76mm_ifm">Antwoord van minister <text:span text:style-name="ifm_span_font.bold_ifm">Schippers</text:span> (Volksgezondheid, Welzijn en Sport) (ontvangen 31 oktober 2012).</text:p>
      <text:p text:style-name="ifm_p_mt.3.76mm_ifm">Vraag 1</text:p>
      <text:p text:style-name="ifm_p_ifm">Bent u ook geschrokken van de berichten dat medicatie bij behandeling tegen kanker en psychosen niet altijd voorradig zijn?<text:note text:id="ID-2012Z17514-d36e58" text:note-class="footnote"><text:note-citation text:label="1 ">1</text:note-citation><text:note-body><text:p text:style-name="ifm_p_font.normal_size.6.93pt_mt..5mm_indent.-0.1161in_mleft.0.1161in_ifm">Volkskrant 12 oktober 2012</text:p></text:note-body></text:note>
      </text:p>
      <text:p text:style-name="ifm_p_mt.3.76mm_ifm">Antwoord 1</text:p>
      <text:p text:style-name="ifm_p_ifm">Het bericht kwam voor mij niet onverwacht, omdat het al enige tijd bekend is dat zich problemen voordoen met de levering van bepaalde medicijnen. Een voorbeeld hiervan is Semap (Penfluridol).</text:p>
      <text:p text:style-name="ifm_p_mt.3.76mm_ifm">Vraag 2</text:p>
      <text:p text:style-name="ifm_p_ifm">Wat hebben behandelaren en apothekers in deze gevallen voor hun patiënten gedaan als alternatief?</text:p>
      <text:p text:style-name="ifm_p_mt.3.76mm_ifm">Antwoord 2</text:p>
      <text:p text:style-name="ifm_p_ifm">Behandelaren kunnen alternatieve farmocotherapiën aanbieden. Op de website www.Farmanco.nl worden de niet-beschikbaarheid van geneesmiddelen en de oorzaken daarvan dagelijks bijgehouden. Ook geeft de website informatie over de verwachte datum van beschikbaarheid, de farmaceutische substitutie en de farmacotherapeutische alternatieven.</text:p>
      <text:p text:style-name="ifm_p_ifm">De Nederlandse Vereniging voor Psychiatrie (NVvP) heeft ten aanzien van het tekort aan Semap op 4 juni jl. een advies opgenomen op haar website. Ik ga ervan uit dat behandelaars en apotheken dit advies hebben gevolgd.</text:p>
      <text:p text:style-name="ifm_p_mt.3.76mm_ifm">Vraag 3</text:p>
      <text:p text:style-name="ifm_p_ifm">Is bij u bekend aan welke medicijnen er nog meer tekort is en wat er in die gevallen gedaan is voor patiënten?</text:p>
      <text:p text:style-name="ifm_p_mt.3.76mm_ifm">Antwoord 3</text:p>
      <text:p text:style-name="ifm_p_ifm">Zie het antwoord op vraag 2.</text:p>
      <text:p text:style-name="ifm_p_mt.3.76mm_ifm">Vraag 4</text:p>
      <text:p text:style-name="ifm_p_ifm">Zijn de cijfers in het artikel, namelijk 174 onverkrijgbare medicijnen in 2010 tegen 242 onverkrijgbare medicijnen in 2011, een totaal aantal of is dit een topje van de ijsberg?</text:p>
      <text:p text:style-name="ifm_p_mt.3.76mm_ifm">Antwoord 4</text:p>
      <text:p text:style-name="ifm_p_ifm">De in het Volkskrantartikel genoemde cijfers zijn afkomstig uit de databank van Farmanco van de KNMP. Deze databank wordt gevuld aan de hand van meldingen van beschikbaarheidproblemen door apothekers, groothandels en leveranciers. In hoeverre deze meldingen een compleet beeld geven van alle problemen in de beschikbaarheid kan ik niet zeggen. Ik ga ervan uit dat er wellicht meer (tijdelijke) beschikbaarheidproblemen kunnen voorkomen, maar dat die niet een zodanige impact hebben dat zij worden gemeld.</text:p>
      <text:p text:style-name="ifm_p_mt.3.76mm_ifm">Vraag 5</text:p>
      <text:p text:style-name="ifm_p_ifm">Bent u bereid om samen met uw collegae in de EU een lijst met knelpunten op te stellen en een plan van aanpak om niet leveren van noodzakelijke medicatie te voorkomen en tegen te gaan?</text:p>
      <text:p text:style-name="ifm_p_mt.3.76mm_ifm">Antwoord 5</text:p>
      <text:p text:style-name="ifm_p_ifm">De borging van de continuïteit van de geneesmiddelenvoorziening heeft volop mijn aandacht. Om die reden heb ik begin dit jaar een projectgroep ingesteld, waarin ook de Inspectie voor de Gezondheidszorg (IGZ), het College ter Beoordeling van de Geneesmiddelen (CBG) en het Rijksinstituut voor Volksgezondheid en Milieu (RIVM) participeren.</text:p>
      <text:p text:style-name="ifm_p_ifm">Deze projectgroep besteedt ook aandacht aan Europese aspecten, zowel wat betreft de oorzaken als de oplossingsmogelijkheden van leveringsproblemen met medicijnen. Eind 2012 ontvangt de Tweede Kamer een rapportage over de voorlopige bevindingen, conclusies en aanbevelingen van de projectgroep. Ik wil daarop niet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tekort aan medicijnen</dc:title>
    <meta:user-defined meta:name="OVERHEIDop.ParlID/DC.identifier">ah-tk-20122013-413</meta:user-defined>
    <meta:user-defined meta:name="OVERHEIDop.vraagnummer">2012Z17514</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Bouwmeester over tekort aan medicijn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