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Van Tongeren</text:span> (GroenLinks) aan de staatssecretaris van Veiligheid en Justitie over <text:span text:style-name="ifm_span_font.italic_ifm">de tegemoetkoming van adoptiekosten</text:span> (ingezonden 15 oktober 2012).</text:p>
      <text:p text:style-name="ifm_p_font.roman_mt.3.76mm_ifm">Antwoord van staatssecretaris <text:span text:style-name="ifm_span_font.bold_ifm">Teeven</text:span> (Veiligheid en Justitie) (ontvangen 31 oktober 2012).</text:p>
      <text:p text:style-name="ifm_p_mt.3.76mm_ifm">Vraag 1</text:p>
      <text:p text:style-name="ifm_p_ifm">Herinnert u zich uw brief van 22 december 2011<text:note text:id="ID-2012Z17454-d36e58" text:note-class="footnote"><text:note-citation text:label="1 ">1</text:note-citation><text:note-body><text:p text:style-name="ifm_p_font.normal_size.6.93pt_mt..5mm_indent.-0.1161in_mleft.0.1161in_ifm">Kamerstuk 31 265, nr. 41
            </text:p></text:note-body></text:note>? Zo ja, klopt het dat de daarin genoemde tegemoetkoming in de adoptiekosten geldt voor de periode van 1 januari 2009 tot 1 januari 2013?</text:p>
      <text:p text:style-name="ifm_p_mt.3.76mm_ifm">Antwoord 1</text:p>
      <text:p text:style-name="ifm_p_ifm">Ja. Het klopt dat de daarin genoemde tegemoetkoming in de adoptiekosten geldt voor de periode van 1 januari 2009 tot 1 januari 2013.</text:p>
      <text:p text:style-name="ifm_p_mt.3.76mm_ifm">Vraag 2</text:p>
      <text:p text:style-name="ifm_p_ifm">Bent u bereid om ook vanaf 1 januari 2013 de tegemoetkoming in de adoptiekosten te effectueren? Zo nee, waarom niet? Zo ja, onder welke voorwaarden wordt deze tegemoetkoming voortgezet? Wat vindt u er bijvoorbeeld van om deze tegemoetkoming afhankelijk te stellen van het genoten inkomen?</text:p>
      <text:p text:style-name="ifm_p_mt.3.76mm_ifm">Antwoord 2</text:p>
      <text:p text:style-name="ifm_p_ifm">In mijn brief van 4 oktober 2012<text:note text:id="ID-412-d36e81" text:note-class="footnote"><text:note-citation text:label="2 ">2</text:note-citation><text:note-body><text:p text:style-name="ifm_p_font.normal_size.6.93pt_mt..5mm_indent.-0.1161in_mleft.0.1161in_ifm"> Kamerstuk 31 265, nr. 44
            </text:p></text:note-body></text:note> ben ik ingegaan op de toezegging die ik tijdens het overleg van 19 april 2012 met uw Kamer heb gedaan. In aanloop naar het overleg van 19 april 2012 heb ik bij brief van 13 maart 2012<text:note text:id="ID-412-d36e89" text:note-class="footnote"><text:note-citation text:label="3 ">3</text:note-citation><text:note-body><text:p text:style-name="ifm_p_font.normal_size.6.93pt_mt..5mm_indent.-0.1161in_mleft.0.1161in_ifm"> Kamerstuk 33 199, nr. 1
            </text:p></text:note-body></text:note> aangegeven dat ik oog heb voor de kosten die interlandelijke adoptie met zich mee brengen. Echter, gezien de huidige economische situatie en de daarbij behorende bezuinigingsopdracht, vind ik het niet verantwoord om met een alternatief te komen voor adoptieouders voor de periode na 1 januar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Tongeren over de tegemoetkoming van adoptiekosten</dc:title>
    <meta:user-defined meta:name="OVERHEIDop.ParlID/DC.identifier">ah-tk-20122013-412</meta:user-defined>
    <meta:user-defined meta:name="OVERHEIDop.vraagnummer">2012Z17454</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F. Teev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Van Tongeren over de tegemoetkoming van adoptiekost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