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het lid <text:span text:style-name="ifm_span_font.bold_ifm">Bruins Slot</text:span> (CDA) aan de minister van Volksgezondheid, Welzijn en Sport over <text:span text:style-name="ifm_span_font.italic_ifm">het bericht «Apothekers kunnen zorgkosten drukken»</text:span> (ingezonden 12 oktober 2012).</text:p>
      <text:p text:style-name="ifm_p_font.roman_mt.3.76mm_ifm">Antwoord van minister <text:span text:style-name="ifm_span_font.bold_ifm">Schippers</text:span> (Volksgezondheid, Welzijn en Sport) (ontvangen 31 oktober 2012).</text:p>
      <text:p text:style-name="ifm_p_mt.3.76mm_ifm">Vraag 1</text:p>
      <text:p text:style-name="ifm_p_ifm">Bent u bekend met het rapport van adviesbureau Booz &amp; Company dat apothekers zorgkosten kunnen drukken?<text:note text:id="ID-2012Z17366-d36e57" text:note-class="footnote"><text:note-citation text:label="1 ">1</text:note-citation><text:note-body><text:p text:style-name="ifm_p_font.normal_size.6.93pt_mt..5mm_indent.-0.1161in_mleft.0.1161in_ifm">
               www.bnr.nl 5 oktober 2012</text:p></text:note-body></text:note>
      </text:p>
      <text:p text:style-name="ifm_p_mt.3.76mm_ifm">Antwoord 1</text:p>
      <text:p text:style-name="ifm_p_ifm">De Koninklijke Nederlandse Maatschappij ter bevordering der Pharmacie (KNMP) heeft het adviesbureau Booz &amp; Company opdracht gegeven voor het maken van dit rapport. Dit rapport is (nog) niet openbaar beschikbaar. De presentatie van Booz &amp; Company die tijdens het KNMP-congres is getoond kan worden beschouwd als een samenvatting van het rapport.</text:p>
      <text:p text:style-name="ifm_p_mt.3.76mm_ifm">Vraag 2</text:p>
      <text:p text:style-name="ifm_p_ifm">Wat vindt u van de maatregelen die in dit rapport worden voorgesteld?</text:p>
      <text:p text:style-name="ifm_p_mt.3.76mm_ifm">Antwoord 2</text:p>
      <text:p text:style-name="ifm_p_ifm">Naar mijn informatie stelt Booz &amp; Company drie maatregelen voor:</text:p>
      <text:p text:style-name="ifm_p_ifm">Medicatie opnieuw bekijken (medicatiereview houden bij oudere patiënten).</text:p>
      <text:p text:style-name="ifm_p_ifm">Meer communicatie bij overdracht van medicatie bij ziekenhuisopname en ontslag uit het ziekenhuis.</text:p>
      <text:p text:style-name="ifm_p_ifm">Therapietrouw voor chronisch zieken.</text:p>
      <text:p text:style-name="ifm_p_ifm">Ik vind dit drie zinnige aanbevelingen. Deze drie maatregelen zijn van belang voor het zinnig en zuinig gebruik van geneesmiddelen. De voorgestelde maatregelen zijn echter niet nieuw: ze staan al enige tijd op de agenda bij beroepsgroepen (artsen en apothekers), bij patiënten en, zij het in mindere mate, bij zorgverzekeraars. Vanuit VWS zijn stimulerende en activerende maatregelen ingezet om beroepsgroepen en patiënten te ondersteunen bij het geven van invulling aan deze onderwerpen.</text:p>
      <text:p text:style-name="ifm_p_ifm">De eerste maatregel die wordt voorgesteld gaat over het houden van een medicatiereview. Zorgverzekeraars kunnen de prestatie «medicatiereview» inkopen bij apothekers en bij andere farmaceutische zorgverleners zoals huisartsen. Ik constateer dat apothekers en zorgverzekeraars elkaar in dit overgangsjaar na de introductie van vrij onderhandelbare tarieven en nieuwe prestatiebeschrijvingen, nog niet voldoende kunnen vinden op deze nieuwe zorgprestaties zoals de medicatiereview. Deze prestaties worden weinig gecontracteerd.</text:p>
      <text:p text:style-name="ifm_p_ifm">Maatregel twee betreft de communicatie bij de overdracht van medicatie. Vanuit mijn ministerie en vanuit de inspectie is de ontwikkeling en de implementatie van de ketenbrede richtlijn medicatieoverdracht bevorderd. Deze richtlijn is eind 2010 vastgesteld door beroepsgroepen. De inspectie ziet toe op het naleven van deze richtlijn. Punt van aandacht hierbij is of iedere afzonderlijke partij aanspreekbaar/verantwoordelijk is in geval van niet goed functioneren van één of enkele spelers bij de medicatieoverdracht.</text:p>
      <text:p text:style-name="ifm_p_ifm">Tenslotte de derde maatregel: het verbeteren van therapietrouw. Dit is een complexe zaak. Bij sommige ziektebeelden zijn patiënten therapietrouwer dan bij andere. Monitoring van therapietrouw vindt plaats door de in mijn opdracht ontwikkelde therapietrouwmonitor (www.therapietrouwmonitor.nl). Tevens wordt via het ZonMw-programma Goed Gebruik Geneesmiddelen aandacht besteed aan het beantwoorden van in de praktijk spelende vragen inzake het verbeteren van therapietrouw. Daarmee is de therapieontrouw nog niet verdwenen. Om de therapietrouw fors te verbeteren zullen artsen en apotheekhoudenden beter in gesprek met de patiënt moeten gaan over de verstrekte medicatie en waarom die medicatie is voorgeschreven. Ook patiënten kunnen een bijdrage leveren door de medicatie te gebruiken zoals voorgeschreven. Tot slot kunnen nieuwe herinneringshulpmiddelen worden ingezet.</text:p>
      <text:p text:style-name="ifm_p_mt.3.76mm_ifm">Vraag 3</text:p>
      <text:p text:style-name="ifm_p_ifm">Bent u het met de conclusies uit het rapport eens dat het invoeren van deze maatregelen tot een besparing van € 515 tot 755 miljoen kan leiden?</text:p>
      <text:p text:style-name="ifm_p_mt.3.76mm_ifm">Antwoord 3</text:p>
      <text:p text:style-name="ifm_p_ifm">Het zou mooi zijn als dergelijke concrete besparingen makkelijk zichtbaar zouden worden. Helaas werkt dat niet zo simpel en blijkt de praktijk altijd weerbarstiger. Booz &amp; Company waarschuwt daar in de presentatie ook voor. Er is bij dit onderzoek gewerkt met aannames, bijvoorbeeld dat goed uitgevoerde medicatiereviews zullen leiden tot een vermindering van de medicijnkosten (doordat mogelijke dubbelingen eruit zullen worden gehaald) en tot een vermindering van complicaties als gevolg van onjuist gebruik. Vermindering van complicaties en vermindering van ziekenhuisopnames wordt ook voorzien bij een verbetering van de informatieoverdracht bij ziekenhuisopname en ontslag uit een ziekenhuis evenals bij het verbeteren van de therapietrouw. Als zorgverleners de door vermindering van complicaties gewonnen tijd niet opvullen met het leveren van andere zorg kan er een besparing worden gerealiseerd.</text:p>
      <text:p text:style-name="ifm_p_mt.3.76mm_ifm">Vraag 4</text:p>
      <text:p text:style-name="ifm_p_ifm">Op welke wijze kan het potentieel aan apothekers om tot kostenbesparing te komen in de totale zorgketen beter worden benut?</text:p>
      <text:p text:style-name="ifm_p_mt.3.76mm_ifm">Antwoord 4</text:p>
      <text:p text:style-name="ifm_p_ifm">Apothekers vervullen een belangrijke rol in de farmaceutische zorg. Zij zijn evenwel niet de enige spelers. Artsen en patiënten hebben een minstens even grote rol om te komen tot zinnige en zuinige farmaceutische zorg en mogelijke verspilling terug te dringen. Apothekers kunnen hun meerwaarde bij deze onderwerpen goed naar voren laten komen in de dagelijkse patiëntenzorg maar ook in farmacotherapeutische overleggen (FTO) met (huis)artsen. Daarvoor zullen apothekers hun meerwaarde wel moeten kunnen meten en daar transparant ov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ruins Slot over het bericht “Apothekers kunnen zorgkosten drukken”</dc:title>
    <meta:user-defined meta:name="OVERHEIDop.ParlID/DC.identifier">ah-tk-20122013-410</meta:user-defined>
    <meta:user-defined meta:name="OVERHEIDop.vraagnummer">2012Z17366</meta:user-defined>
    <meta:user-defined meta:name="OVERHEIDop.aanhangselNummer">41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Bruins Slot over het bericht “Apothekers kunnen zorgkosten drukken”</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