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text:p>
      <text:p text:style-name="ifm_p_font.roman_mt.3.76mm_ifm">Vragen van de leden <text:span text:style-name="ifm_span_font.bold_ifm">Hamer</text:span> en <text:span text:style-name="ifm_span_font.bold_ifm">Van Dekken</text:span> (beiden PvdA) aan de minister van Sociale Zaken en Werkgelegenheid over <text:span text:style-name="ifm_span_font.italic_ifm">de oneerlijke concurrentie op arbeidsvoorwaarden op de bouwplaatsen in de Eemshaven</text:span> (ingezonden 15 augustus 2012).</text:p>
      <text:p text:style-name="ifm_p_font.roman_mt.3.76mm_ifm">Antwoord van staatssecretaris <text:span text:style-name="ifm_span_font.bold_ifm">De Krom</text:span> (Sociale Zaken en Werkgelegenheid) (ontvangen 20 september 2012).</text:p>
      <text:p text:style-name="ifm_p_mt.3.76mm_ifm">Vraag 1</text:p>
      <text:p text:style-name="ifm_p_ifm">Bent u bekend met het feit dat het bedrijf Forklift haar Roemeense werknemers 8,84 euro per uur betaalt bij bouwwerkzaamheden in de Eemshaven?</text:p>
      <text:p text:style-name="ifm_p_mt.3.76mm_ifm">Antwoord 1</text:p>
      <text:p text:style-name="ifm_p_ifm">Naar aanleiding van signalen van de FNV heeft de Inspectie SZW eind mei 2012 een onderzoek ingesteld bij Forklift. Daarbij zijn overtredingen van de Wet minimumloon en minimumvakantiebijslag (Wml) geconstateerd. Tegen de werkgever wordt een boeterapport opgemaakt. In de brief van 10 augustus 2010 (Kamerstukken II 2009–2010, nr. 3056) is aangegeven dat de Inspectie SZW al langere tijd actief is in de Eemshaven. Dit is nog steeds zo. Het betreft hier toezicht op de naleving van de Arbeidsomstandighedenwet, de Arbeidstijdenwet, de Wet arbeid vreemdelingen en de Wml. Als er aanleiding toe is, wordt eventueel samen met de Belastingdienst handhavend opgetreden.</text:p>
      <text:p text:style-name="ifm_p_mt.3.76mm_ifm">Vraag 2</text:p>
      <text:p text:style-name="ifm_p_ifm">Bent u op de hoogte van het feit dat het loon op grond van de collectieve arbeidsovereenkomst (CAO) in de CAO bouwnijverheid een stuk hoger ligt?</text:p>
      <text:p text:style-name="ifm_p_mt.3.76mm_ifm">Antwoord 2</text:p>
      <text:p text:style-name="ifm_p_ifm">Het is mij bekend dat de beloning voor een ervaren bouwplaatsmedewerker (ouder dan 22 jaar) op basis van de CAO Bouwnijverheid 12,19 euro bedraagt. Daarmee wil ik niet zeggen dat de betreffende Roemeense werknemers onder de werkingssfeer vallen van de CAO Bouwnijverheid. Wie onder de werkingssfeer van de cao valt is een zaak van cao-partijen. Een cao is immers een private overeenkomst.</text:p>
      <text:p text:style-name="ifm_p_mt.3.76mm_ifm">Vraag 3</text:p>
      <text:p text:style-name="ifm_p_ifm">Is het waar dat het de Inspectie SZW niet wordt toegestaan op het CAO-loon te controleren en te sanctioneren wegens een ministeriële richtlijn? Zo ja, wat is hiervoor de reden?</text:p>
      <text:p text:style-name="ifm_p_mt.3.76mm_ifm">Antwoord 3</text:p>
      <text:p text:style-name="ifm_p_ifm">De handhaving van cao’s valt – net als de totstandkoming, de inhoud en naleving van cao’s – primair onder de verantwoordelijkheid van cao-partijen. Wel kunnen cao-partijen op basis van artikel 10 van de Wet AVV (bij een gegrond vermoeden en met het oog op het instellen van een rechtsvordering) de Inspectie SZW vragen om een onderzoek in te stellen naar de naleving van algemeen verbindend verklaarde cao-bepalingen.</text:p>
      <text:p text:style-name="ifm_p_mt.3.76mm_ifm">Vraag 4</text:p>
      <text:p text:style-name="ifm_p_ifm">Bent u ervan op de hoogte dat, hoewel de opdrachtgever en hoofdaannemer bekend zijn met het feit dat de lonen ver beneden het CAO-loon worden uitbetaald, de opdrachtgever en hoofdaannemer niet hebben ingegrepen?</text:p>
      <text:p text:style-name="ifm_p_mt.3.76mm_ifm">Antwoord 4</text:p>
      <text:p text:style-name="ifm_p_ifm">De Inspectie SZW en de Belastingdienst voeren periodiek gesprekken met de grote opdrachtgevers in de Eemshaven over de naleving van wet- en regelgeving. Daarbij wordt informatie uitgewisseld over geconstateerde misstanden en overtredingen. Dat is ook gebeurd naar aanleiding van het in het antwoord op vraag 1 genoemde onderzoek. Het is mij niet bekend welke acties de opdrachtgever of de hoofdaannemer naar aanleiding hiervan hebben ondernomen.</text:p>
      <text:p text:style-name="ifm_p_mt.3.76mm_ifm">Vraag 5</text:p>
      <text:p text:style-name="ifm_p_ifm">Bent u bekend met de schatting van de FNV dat bij circa 70% van de werknemers, die werken op de beide bouwplaatsen in de Eemshaven, de CAO op het punt van de beloning niet wordt nageleefd?</text:p>
      <text:p text:style-name="ifm_p_mt.3.76mm_ifm">Antwoord 5</text:p>
      <text:p text:style-name="ifm_p_ifm">In de berichtgeving (Telegraaf, 28 augustus 2012) staat dat FNV Bondgenoten vermoedt dat in de Eemshaven 80% van de werknemers wordt onderbetaald.</text:p>
      <text:p text:style-name="ifm_p_mt.3.76mm_ifm">Vraag 6</text:p>
      <text:p text:style-name="ifm_p_ifm">Bent u bekend met het gegeven dat door deze oneerlijke concurrentie er vrijwel geen Nederlandse werknemers ingezet worden op arbeidsintensieve klussen?</text:p>
      <text:p text:style-name="ifm_p_mt.3.76mm_ifm">Antwoord 6</text:p>
      <text:p text:style-name="ifm_p_ifm">Als buitenlandse werknemers tijdelijk in Nederland komen werken, dan gelden op basis van de Wet Arbeidsvoorwaarden Grensoverschrijdende Arbeid (WAGA) de Nederlandse wet- en regelgeving en de kernbepalingen van een van toepassing zijnde algemeen verbindend verklaarde cao op de volgende terreinen: de minimumbeloning, werk- en rusttijden, het aantal vakantiedagen, voorwaarden voor uitzendwerk, over veilig en gezond werken, maatregelen voor jongeren en zwangere werknemers en gelijke behandeling. Dit is een belangrijke voorwaarde om er voor te zorgen dat oneerlijke concurrentie op arbeidsvoorwaarden wordt tegengegaan.</text:p>
      <text:p text:style-name="ifm_p_mt.3.76mm_ifm">Vraag 7</text:p>
      <text:p text:style-name="ifm_p_ifm">Deelt u de mening dat dergelijke grootschalige onderbetaling ongewenst is? Indien dat niet het geval is, waarom niet?</text:p>
      <text:p text:style-name="ifm_p_mt.3.76mm_ifm">Antwoord 7</text:p>
      <text:p text:style-name="ifm_p_ifm">Alle onderbetaling beneden het wettelijke minimumloon of het geldende cao-loon is ongewenst en moet worden aangepakt.</text:p>
      <text:p text:style-name="ifm_p_mt.3.76mm_ifm">Vraag 8</text:p>
      <text:p text:style-name="ifm_p_ifm">Deelt u de mening dat deze onderbetaling hard moet worden aangepakt,  omdat onderbetaling van (buitenlandse) werknemers ongewenst is en omdat de verdringingseffecten van onderbetaling ongewenst zijn?</text:p>
      <text:p text:style-name="ifm_p_mt.3.76mm_ifm">Antwoord 8</text:p>
      <text:p text:style-name="ifm_p_ifm">Zie het antwoord op vraag 7.</text:p>
      <text:p text:style-name="ifm_p_mt.3.76mm_ifm">Vraag 9</text:p>
      <text:p text:style-name="ifm_p_ifm">Deelt u de mening dat voor het aanpakken van deze onderbetaling controle en sanctionering op het CAO-loon noodzakelijk is? Indien dat niet het geval is, waarom niet?</text:p>
      <text:p text:style-name="ifm_p_mt.3.76mm_ifm">Antwoord 9</text:p>
      <text:p text:style-name="ifm_p_ifm">Ja, ik deel de mening dat controle en sanctionering op het cao-loon noodzakelijk is. Het is van belang dat cao-partijen de naleving en handhaving van de cao goed regelen en actief uitvoeren.</text:p>
      <text:p text:style-name="ifm_p_mt.3.76mm_ifm">Vraag 10</text:p>
      <text:p text:style-name="ifm_p_ifm">Bent u bekend met het feit dat FNV Bondgenoten het afgelopen anderhalf jaar een viertal juridische nalevingsprocedures heeft gestart, waarbij circa 1050 werknemers betrokken zijn geweest?</text:p>
      <text:p text:style-name="ifm_p_mt.3.76mm_ifm">Antwoord 10</text:p>
      <text:p text:style-name="ifm_p_ifm">Niet alle civielrechtelijke nalevingsprocedures van cao-partijen zijn mij bekend. Het is een goede zaak dat cao-partijen actief werk maken van de naleving en handhaving van de cao.</text:p>
      <text:p text:style-name="ifm_p_mt.3.76mm_ifm">Vraag 11</text:p>
      <text:p text:style-name="ifm_p_ifm">Bent u ervan op de hoogte dat de paritaire nalevingingstanties (SNCU, TBB) op basis van signalen van FNV Eemshaven een tweetal nalevingonderzoeken (waarbij circa 1000 werknemers zijn betrokken) heeft uitgevoerd en afgerond in een aansprakelijkstelling van de betrokken werkgevers?</text:p>
      <text:p text:style-name="ifm_p_mt.3.76mm_ifm">Antwoord 11</text:p>
      <text:p text:style-name="ifm_p_ifm">In de periodieke contacten tussen bijvoorbeeld de Inspectie SZW en de Stichting Naleving CAO voor Uitzendkrachten (SNCU) wordt (binnen de wettelijke kaders) informatie uitgewisseld. Ook plaatst de SNCU vonnissen over zaken op haar website.</text:p>
      <text:p text:style-name="ifm_p_mt.3.76mm_ifm">Vraag 12</text:p>
      <text:p text:style-name="ifm_p_ifm">Ben u bekend met het feit, dat in een zevental door FNV Eemshaven aangebrachte cases, waarbij enige honderden werknemers zijn betrokken, dit heeft geleid tot het vaststellen van een gegrond vermoeden van niet-naleving van de CAO?</text:p>
      <text:p text:style-name="ifm_p_mt.3.76mm_ifm">Antwoord 12</text:p>
      <text:p text:style-name="ifm_p_ifm">Zie het antwoord op de vragen 10 en 11.</text:p>
      <text:p text:style-name="ifm_p_mt.3.76mm_ifm">Vraag 13</text:p>
      <text:p text:style-name="ifm_p_ifm">Bent u tevens ervan op de hoogte dat in geen van de hierboven benoemde cases een rechterlijk oordeel is geveld?</text:p>
      <text:p text:style-name="ifm_p_mt.3.76mm_ifm">Antwoord 13</text:p>
      <text:p text:style-name="ifm_p_ifm">Zie het antwoord op de vragen 10 en 11.</text:p>
      <text:p text:style-name="ifm_p_mt.3.76mm_ifm">Vraag 14</text:p>
      <text:p text:style-name="ifm_p_ifm">Bent u voorts ervan op de hoogte dat gezien de lengte van de juridische procedures de uiteindelijke uitspraak meestal pas zal binnenkomen nadat de werknemers en het betrokken bedrijf weer van de bouwplaats zijn vertrokken?</text:p>
      <text:p text:style-name="ifm_p_mt.3.76mm_ifm">Antwoord 14</text:p>
      <text:p text:style-name="ifm_p_ifm">Juridische procedures kunnen snel tot resultaat leiden, ook voordat de werknemers weer van de bouwplaats vertrokken zijn. Een voorbeeld volgt uit de berichtgeving op 28 augustus jl. over een kort geding tussen FNV Bondgenoten en Remak. De betrokken partijen hebben afspraken gemaakt over de betaling van 800 Polen op het niveau van de cao.</text:p>
      <text:p text:style-name="ifm_p_mt.3.76mm_ifm">Vraag 15</text:p>
      <text:p text:style-name="ifm_p_ifm">Deelt u de mening dat er ook een bestuurlijke aanpak (Inspectie SZW) op CAO-niveau gewenst is om de nalevingsbereidheid te bevorderen? Zo nee, waarom niet?</text:p>
      <text:p text:style-name="ifm_p_mt.3.76mm_ifm">Antwoord 15</text:p>
      <text:p text:style-name="ifm_p_ifm">Ja, ik deel de mening dat een bestuurlijke aanpak de nalevingsbereidheid kan bevorderen. Cao-partijen kunnen bij vermoedens van niet naleving van de cao een civiele procedure starten tegen een onderneming. Daarbij bestaat, zoals in het antwoord op vraag 3 aangegeven, de mogelijkheid van een verzoek aan de Inspectie SZW op grond van artikel 10 Wet AVV.</text:p>
      <text:p text:style-name="ifm_p_mt.3.76mm_ifm">Vraag 16</text:p>
      <text:p text:style-name="ifm_p_ifm">Bent u bekend met de richtlijnen van de Organisatie voor Economische Samenwerking en Ontwikkeling (OESO) voor multinationale ondernemingen, waarin opdrachtgevers verantwoordelijk worden gehouden voor het gedrag van hun toeleveranciers (onderaannemers en toeleverende uitzendbureaus)?</text:p>
      <text:p text:style-name="ifm_p_mt.3.76mm_ifm">Antwoord 16</text:p>
      <text:p text:style-name="ifm_p_ifm">Ja. Volgens de OESO Richtlijnen voor Multinationale Ondernemingen kunnen er omstandigheden zijn waarin internationaal opererende bedrijven verantwoordelijkheden hebben ten aanzien van het gedrag van hun toeleveranciers.</text:p>
      <text:p text:style-name="ifm_p_mt.3.76mm_ifm">Vraag 17</text:p>
      <text:p text:style-name="ifm_p_ifm">Deelt u de mening dat als gevolg van deze OESO-richtlijnen opdrachtgevers moeten toezien op «het niet hanteren van minder gunstige lonen en arbeidsvoorwaarden door toeleveranciers dan van toepassing op vergelijkbare werkgevers in het gastland»?</text:p>
      <text:p text:style-name="ifm_p_mt.3.76mm_ifm">Antwoord 17</text:p>
      <text:p text:style-name="ifm_p_ifm">In alle landen die de OESO Richtlijnen onderschrijven zijn door de overheid Nationale Contactpunten (NCP's) opgericht om de toepassing van de OESO Richtlijnen te bevorderen. Eén van de taken van die NCP's betreft de duiding van de richtlijnen in specifieke aan hen voorgelegde gevallen. In Nederland is het NCP inhoudelijk onafhankelijk van de overheid.</text:p>
      <text:p text:style-name="ifm_p_ifm">De kwestie van de buitenlandse werknemers werkzaam in de Eemshaven is door FNV Eemshaven voorgelegd aan het Nederlandse NCP. Als het NCP deze kwestie in behandeling neemt, zal het langs de weg van bemiddeling met de betrokken partijen trachten te komen tot een constructieve toekomstgerichte oplossing.</text:p>
      <text:p text:style-name="ifm_p_mt.3.76mm_ifm">Vraag 18</text:p>
      <text:p text:style-name="ifm_p_ifm">Deelt u de mening dat de genoemde OESO-richtlijnen een pro-actieve houding van betrokken opdrachtgevers in het kader van het toezien op het naleven van wet- en regelgeving voorschrijven. Zo nee, waarom niet?</text:p>
      <text:p text:style-name="ifm_p_mt.3.76mm_ifm">Antwoord 18</text:p>
      <text:p text:style-name="ifm_p_ifm">Zie het antwoord op vraag 17.</text:p>
      <text:p text:style-name="ifm_p_mt.3.76mm_ifm">Vraag 19</text:p>
      <text:p text:style-name="ifm_p_ifm">Bent u ervan op de hoogte, dat de OESO-richtlijnen de lidstaten van de OESO zo nodig naleving van de richtlijnen kunnen afdwingen?</text:p>
      <text:p text:style-name="ifm_p_mt.3.76mm_ifm">Antwoord 19</text:p>
      <text:p text:style-name="ifm_p_ifm">Voor alle landen die de OESO Richtlijnen onderschrijven bestaat de verplichting om de naleving van de richtlijnen te bevorderen. Buiten contractuele relaties van bedrijven met de overheid is de naleving van de OESO Richtlijnen voor Multinationale Ondernemingen niet juridisch afdwingbaar.</text:p>
      <text:p text:style-name="ifm_p_mt.3.76mm_ifm">Vraag 20</text:p>
      <text:p text:style-name="ifm_p_ifm">Deelt u de mening dat de opdrachtgevers zich weinig gelegen laten liggen aan de implicaties van deze OESO-richtlijnen en dat betrokken werkgevers de voor hen bedoelde verantwoordelijkheden in het kader van de CAO-naleving naast zich neerleggen en dat u aanvullende maatregelen dient te nemen om de verantwoordelijkheid van betrokken werkgevers in hun bouwketen te realiseren? Zo nee, waarom niet?</text:p>
      <text:p text:style-name="ifm_p_mt.3.76mm_ifm">Antwoord 20</text:p>
      <text:p text:style-name="ifm_p_ifm">Zie de antwoorden op de vragen 17 en 19.</text:p>
      <text:p text:style-name="ifm_p_ifm">Voor wat betreft aanvullende maatregelen op het terrein van de verantwoordelijkheid van partijen in de bouwketen wijs ik u op de door de Europese Commissie voorgestelde Handhavingsrichtlijn bij de Detacheringsrichtlijn. Daarin wordt voorgesteld om ketenaansprakelijkheid voor loon in te voeren. Hierbij wordt het mogelijk een Nederlands bedrijf aan te spreken voor betaling van het loon van personeel dat hier gedetacheerd is vanuit een buitenlandse dienstverrichter. In het voorstel wordt ervan uitgegaan dat alleen de eerstvolgende schakel in de keten kan worden aangesproken (de inlener). In het voorstel beperkt de ketenaansprakelijkheid zich tot de bouwsector omdat naar de mening van de commissie daar de grootste problemen zijn. Zoals u bekend sta ik positief tegenover dit voorstel van de Europese Commissie.</text:p>
      <text:p text:style-name="ifm_p_mt.3.76mm_ifm">Vraag 21</text:p>
      <text:p text:style-name="ifm_p_ifm">Bent u voornemens om deze verantwoordelijkheid in te vullen met nadere maatregelen? Zo ja op welke wijze?</text:p>
      <text:p text:style-name="ifm_p_mt.3.76mm_ifm">Antwoord 21</text:p>
      <text:p text:style-name="ifm_p_ifm">Zie de antwoorden op de vragen 17 en 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Hamer en Van Dekken over "de oneerlijke concurrentie op arbeidsvoorwaarden op de bouwplaatsen in de Eemshaven"</dc:title>
    <meta:user-defined meta:name="OVERHEIDop.ParlID/DC.identifier">ah-tk-20122013-41</meta:user-defined>
    <meta:user-defined meta:name="OVERHEIDop.vraagnummer">2012Z15102</meta:user-defined>
    <meta:user-defined meta:name="OVERHEIDop.aanhangselNummer">41</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M.I. Hamer</meta:user-defined>
    <meta:user-defined meta:name="OVERHEIDop.ontvanger">P. de Krom</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Antwoord vragen van de leden Hamer en Van Dekken over "de oneerlijke concurrentie op arbeidsvoorwaarden op de bouwplaatsen in de Eemshaven"</meta:user-defined>
    <meta:user-defined meta:name="DCTERMS.W3CDTF/DCTERMS.available">2012-09-24</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