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8</text:p>
      <text:p text:style-name="ifm_p_font.roman_mt.3.76mm_ifm">Vragen van de leden <text:span text:style-name="ifm_span_font.bold_ifm">Schouw</text:span> (D66) en <text:span text:style-name="ifm_span_font.bold_ifm">Karabulut</text:span> (SP) aan de minister voor Immigratie, Integratie en Asiel en de staatssecretaris van Volksgezondheid, Welzijn en Sport over <text:span text:style-name="ifm_span_font.italic_ifm">het bestemmen van de resterende middelen ten behoeve van Sinti en Roma</text:span> (ingezonden 3 oktober 2012).</text:p>
      <text:p text:style-name="ifm_p_font.roman_mt.3.76mm_ifm">Antwoord van staatssecretaris <text:span text:style-name="ifm_span_font.bold_ifm">Veldhuijzen van Zanten-Hyllner</text:span> (Volksgezondheid, Welzijn en Sport), mede namens de minister voor Immigratie, Integratie en Asiel (ontvangen 31 oktober 2012).</text:p>
      <text:p text:style-name="ifm_p_mt.3.76mm_ifm">Vraag 1</text:p>
      <text:p text:style-name="ifm_p_ifm">Heeft overleg met de doelgroep over hun wensen, behoeften en betrokkenheid inmiddels plaatsgevonden, zoals toegezegd in beantwoording op eerdere vragen en wat was hiervan het resultaat?<text:note text:id="ID-2012Z16636-d36e60" text:note-class="footnote"><text:note-citation text:label="1 ">1</text:note-citation><text:note-body><text:p text:style-name="ifm_p_font.normal_size.6.93pt_mt..5mm_indent.-0.1161in_mleft.0.1161in_ifm">
               Aanhangsel Handelingen, vergaderjaar 2011–2012, nr. 3192
            </text:p></text:note-body></text:note>
      </text:p>
      <text:p text:style-name="ifm_p_mt.3.76mm_ifm">Antwoord 1</text:p>
      <text:p text:style-name="ifm_p_ifm">Ja. Het overleg met de doelgroep, door mijzelf en door de Stichting Afwikkeling Rechtsherstel Sinti en Roma (SARSR), maakt voortdurend onderdeel uit van het proces dat moet leiden tot een nieuwe start in 2013.</text:p>
      <text:p text:style-name="ifm_p_mt.3.76mm_ifm">Vraag 2</text:p>
      <text:p text:style-name="ifm_p_ifm">Hoeveel geld is na de op 1 oktober voltooide liquidatie van NISR nog over voor verdere activiteiten?</text:p>
      <text:p text:style-name="ifm_p_mt.3.76mm_ifm">Antwoord 2</text:p>
      <text:p text:style-name="ifm_p_ifm">Het saldo op de – in de vorm van schatkistbankieren – door SARSR aangehouden rekening courant bedraagt op peildatum 5 oktober 2012 € 4 391 083,30.</text:p>
      <text:p text:style-name="ifm_p_mt.3.76mm_ifm">Vraag 3</text:p>
      <text:p text:style-name="ifm_p_ifm">Wie of wat gaat na 1 januari, wanneer de Stichting Afwikkeling Rechtsherstel Sinti en Roma (SARSR) ophoudt te bestaan, de (resterende) gelden beheren van/voor het Naoorlogs Rechtsherstel Sinti en Roma?</text:p>
      <text:p text:style-name="ifm_p_mt.3.76mm_ifm">Antwoord 3</text:p>
      <text:p text:style-name="ifm_p_ifm">De opdracht die ik aan het Stichting heb gegeven, blijft vooralsnog ook na 1 januari 2013 bestaan. Alleen wanneer het in stand houden van een zbo niet past bij de nieuwe aanpak, zal deze worden opgeheven. Het zbo zal wel toegesneden moeten worden op de nieuwe aanpak.</text:p>
      <text:p text:style-name="ifm_p_mt.3.76mm_ifm">Vraag 4</text:p>
      <text:p text:style-name="ifm_p_ifm">Wie of wat houdt daar toezicht op?</text:p>
      <text:p text:style-name="ifm_p_mt.3.76mm_ifm">Antwoord 4</text:p>
      <text:p text:style-name="ifm_p_ifm">Ik houd toezicht op het zbo.</text:p>
      <text:p text:style-name="ifm_p_mt.3.76mm_ifm">Vraag 5</text:p>
      <text:p text:style-name="ifm_p_ifm">Welke initiatieven onderneemt het ministerie van VWS momenteel, in deze overgangsfase (liquidatie NISR als project van SARSR per 1 oktober 2012, en opheffing SARSR per 1 januari 2013), om te anticiperen op de resterende besteding en borging van de gelden Naoorlogs Rechtsherstel Sinti en Roma?</text:p>
      <text:p text:style-name="ifm_p_mt.3.76mm_ifm">Antwoord 5</text:p>
      <text:p text:style-name="ifm_p_ifm">Mijn eerste zorg was een zorgvuldige afhandeling van de liquidatie van het NISR, waarbij oog is voor de belangen van het personeel. Dat is inmiddels een feit. Mijn tweede zorg is dat de tijd moet worden genomen om tot een nieuwe aanpak te komen waarbij Sinti en Roma een stem hebben en verantwoordelijkheid dragen.</text:p>
      <text:p text:style-name="ifm_p_ifm">Het is mijn intentie om in de eerste helft van 2013 te starten met een nieuwe aanpak. Ik heb daartoe regelmatig overleg met het zbo. Ik zie erop toe dat deze mij realistische voorstellen doet welke zijn afgestemd met Sinti en Roma. Ik spreek zelf ook met Sinti en Roma, met overheden en met organisaties om mij een goed beeld te vormen van wat wenselijk en mogelijk is.</text:p>
      <text:p text:style-name="ifm_p_ifm">Het voor de Sinti en Roma beschikbaar gestelde programmageld blijft intussen door middel van schatkistbankieren op een rekening courant staat. In de periode waarin er nog geen nieuw verdelingskader is, kunnen ook geen uitgaven worden gedaan te laste van dat bedrag. De middelen blijven derhalve beschikbaar.</text:p>
      <text:p text:style-name="ifm_p_mt.3.76mm_ifm">Vraag 6</text:p>
      <text:p text:style-name="ifm_p_ifm">Deelt u de mening dat SARSR de verdenking op zich laadt van (verregaande) belangenverstrengeling of op zijn minst de schijn daarvan wekt, nu onderzoek naar het functioneren van de NISR wordt uitgevoerd door een voormalig communicatie adviseur van het NISR, naar verluidt bovendien familie van de voorzitter van de Raad van Toezicht, tevens voorzitter van het bestuur van SARSR?</text:p>
      <text:p text:style-name="ifm_p_mt.3.76mm_ifm">Antwoord 6</text:p>
      <text:p text:style-name="ifm_p_ifm">De voorzitter van SARSR heeft laten weten dat hij het betreurt dat de schijn van belangenverstrengeling heeft kunnen bestaan. Ik ben het daar mee eens.</text:p>
      <text:p text:style-name="ifm_p_mt.3.76mm_ifm">Vraag 7</text:p>
      <text:p text:style-name="ifm_p_ifm">Deelt u de mening dat het resterende geld moet worden gebruikt om een langdurige informatievoorziening en belangenbehartiging voor de Roma en Sinti veilig te stellen?</text:p>
      <text:p text:style-name="ifm_p_mt.3.76mm_ifm">Antwoord 7</text:p>
      <text:p text:style-name="ifm_p_ifm">Ik vind het belangrijk om eerst na te gaan of informatievoorziening en belangenbehartiging aansluit bij de behoefte van de Sinti en Roma zelf.</text:p>
      <text:p text:style-name="ifm_p_mt.3.76mm_ifm">Vraag 8</text:p>
      <text:p text:style-name="ifm_p_ifm">Bent u bereid om , in overleg met de Roma en Sinti gemeenschappen, de mogelijkheid te onderzoeken deze functies onder te brengen bij een organisatie die reeds een brede expertise heeft opgebouwd met dergelijke functies? Zo ja, op welke wijze gaat u dit overleg en dit onderzoek vorm geven?</text:p>
      <text:p text:style-name="ifm_p_mt.3.76mm_ifm">Antwoord 8</text:p>
      <text:p text:style-name="ifm_p_ifm">In het proces om te komen tot een nieuwe aanpak voor het bestemmen van de rechtsherstelgelden wordt door mij en door SARSR gesproken met bestaande organisaties om te onderzoeken of deze daarin een rol kunnen en willen verv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Schouw en Karalabut over het bestemmen van de resterende middelen ten behoeve van Sinti en Roma</dc:title>
    <meta:user-defined meta:name="OVERHEIDop.ParlID/DC.identifier">ah-tk-20122013-408</meta:user-defined>
    <meta:user-defined meta:name="OVERHEIDop.vraagnummer">2012Z16636</meta:user-defined>
    <meta:user-defined meta:name="OVERHEIDop.aanhangselNummer">40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A.G. Schouw</meta:user-defined>
    <meta:user-defined meta:name="OVERHEIDop.ontvanger">M.L.L.E. Veldhuijzen van Zanten-Hyllner</meta:user-defined>
    <meta:user-defined meta:name="OVERHEIDop.vergaderjaar">2012-2013</meta:user-defined>
    <meta:user-defined meta:name="DCTERMS.W3CDTF/OVERHEIDop.datumOntvangst">2012-10-31</meta:user-defined>
    <meta:user-defined meta:name="OVERHEID.StatenGeneraal/DC.creator">Tweede Kamer der Staten-Generaal</meta:user-defined>
    <dc:language>nl</dc:language>
    <meta:user-defined meta:name="DCTERMS.alternative"/>
    <meta:user-defined meta:name="DC.title">Antwoord vragen van de leden Schouw en Karalabut over het bestemmen van de resterende middelen ten behoeve van Sinti en Roma</meta:user-defined>
    <meta:user-defined meta:name="DCTERMS.W3CDTF/DCTERMS.available">2012-11-01</meta:user-defined>
    <meta:user-defined meta:name="OVERHEIDop.publicationName">Kamervragen (Aanhangsel)</meta:user-defined>
    <meta:user-defined meta:name="OVERHEID.Organisatietype/OVERHEID.organisationType">staten generaal</meta:user-defined>
    <meta:user-defined meta:name="DCTERMS.W3CDTF/DCTERMS.issued">2012-10-31</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