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6</text:p>
      <text:p text:style-name="ifm_p_font.roman_mt.3.76mm_ifm">Vragen van de leden <text:span text:style-name="ifm_span_font.bold_ifm">Dijsselbloem</text:span> en <text:span text:style-name="ifm_span_font.bold_ifm">Jadnanansing</text:span> (beiden PvdA) aan de minister van Onderwijs, Cultuur en Wetenschap over <text:span text:style-name="ifm_span_font.italic_ifm">het bericht dat een schoolbestuur voor basis- en speciaal onderwijs een skybox bij FC Twente heeft</text:span> (ingezonden 17 september 2012).</text:p>
      <text:p text:style-name="ifm_p_font.roman_mt.3.76mm_ifm">Antwoord van minister <text:span text:style-name="ifm_span_font.bold_ifm">Van Bijsterveldt-Vliegenthart</text:span> (Onderwijs, Cultuur en Wetenschap) (ontvangen 31 oktober 2012).</text:p>
      <text:p text:style-name="ifm_p_mt.3.76mm_ifm">Vraag 1</text:p>
      <text:p text:style-name="ifm_p_ifm">Heeft u kennisgenomen van het bericht dat Consent, een schoolbestuur in het basis- en speciaal onderwijs in Enschede, 45 000 euro op zijn begroting reserveert om samen met het christelijk schoolbestuur, CVO, een skybox in het FC Twente stadion in te nemen? Is dit bericht waar?</text:p>
      <text:p text:style-name="ifm_p_mt.3.76mm_ifm">Antwoord 1</text:p>
      <text:p text:style-name="ifm_p_ifm">Ja, daar heb ik kennis van genomen. Het is waar dat het openbaar schoolbestuur Consent samen met andere partijen in de regio Twente een ruimte bij FC Twente heeft gehuurd.</text:p>
      <text:p text:style-name="ifm_p_mt.3.76mm_ifm">Vraag 2</text:p>
      <text:p text:style-name="ifm_p_ifm">Deelt u de mening dat onderwijsgeld aan onderwijs ten goede moet komen?</text:p>
      <text:p text:style-name="ifm_p_mt.3.76mm_ifm">Antwoord 2</text:p>
      <text:p text:style-name="ifm_p_ifm">Ja, die mening deel ik.</text:p>
      <text:p text:style-name="ifm_p_mt.3.76mm_ifm">Vraag 3</text:p>
      <text:p text:style-name="ifm_p_ifm">Hoe gaat u zorgen dat ook Consent zich hieraan houdt?</text:p>
      <text:p text:style-name="ifm_p_mt.3.76mm_ifm">Antwoord 3</text:p>
      <text:p text:style-name="ifm_p_ifm">Vanzelfsprekend dient Consent overheidsgeld in te zetten voor het onderwijs. Hier ziet de Inspectie op toe op basis van de door de instellingsaccountant gecontroleerde jaarrekening. Daarnaast is het mogelijk dat de Inspectie op grond van signalen besluit tot het instellen van een rechtmatigheidsonderzoek. Onrechtmatig bestede middelen worden teruggevorderd. Vanwege de signalen heeft de Inspectie Consent bevraagd en zijn afspraken gemaakt om te evalueren welke bijdrage de investering levert aan het onderwijs.</text:p>
      <text:p text:style-name="ifm_p_mt.3.76mm_ifm">Vraag 4</text:p>
      <text:p text:style-name="ifm_p_ifm">Is het waar dat Consent aan de eigen leerkrachten heeft gevraagd deel te nemen in de «vrijwilligerspoule» om in de skybox werkzaamheden te verrichten, zoals gastheer/gastvrouw, horecamedewerker en/of schoonmaker?</text:p>
      <text:p text:style-name="ifm_p_mt.3.76mm_ifm">Antwoord 4</text:p>
      <text:p text:style-name="ifm_p_ifm">Ja, het schoolbestuur heeft dit in een e-mail aan alle medewerkers gevraagd.</text:p>
      <text:p text:style-name="ifm_p_mt.3.76mm_ifm">Vraag 5</text:p>
      <text:p text:style-name="ifm_p_ifm">Is het waar dat hetzelfde schoolbestuur een tekort van een half miljoen euro op zijn bestuurskantoor heeft gedicht door de klassen verder te vergroten?</text:p>
      <text:p text:style-name="ifm_p_mt.3.76mm_ifm">Antwoord 5</text:p>
      <text:p text:style-name="ifm_p_ifm">Wij vragen van besturen dat zij hun financiële huishouding op orde hebben. Te grote tekorten, maar ook te grote overschotten zijn onwenselijk. Consent kiest voor een meerjarig sluitende begroting. Verwachte tekorten, onder andere doordat meer aan personeel wordt uitgegeven dan aan rijksmiddelen binnenkomt, nopen Consent tot maatregelen. Ter dekking van dreigende tekorten onttrekt Consent middelen aan de reserves, maar ontkomt het ook niet aan scherpere keuzes, bijvoorbeeld op het gebied van personeel. Het is aan het bestuur om deze keuzes te maken, in overleg met de MR en met instemming van de Raad van Toezicht.</text:p>
      <text:p text:style-name="ifm_p_mt.3.76mm_ifm">Vraag 6</text:p>
      <text:p text:style-name="ifm_p_ifm">Als dit waar is, want is dan uw oordeel over de kwaliteit van het bestuur van Consent?</text:p>
      <text:p text:style-name="ifm_p_mt.3.76mm_ifm">Antwoord 6</text:p>
      <text:p text:style-name="ifm_p_ifm">Ik betreur dat door het handelen van het schoolbestuur het beeld is ontstaan dat geld dat voor onderwijs is bedoeld voor andere doelen wordt ingezet. Ik wil echter niet vooruitlopen op de bevindingen van de Inspectie. De Inspectie oordeelt over de kwaliteit van het onderwijs en oordeelt over het rechtmatig handelen van het bes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Dijsselbloem en Jadnanansing van uw Kamer inzake de huur van een skybox door Consent</dc:title>
    <meta:user-defined meta:name="OVERHEIDop.ParlID/DC.identifier">ah-tk-20122013-406</meta:user-defined>
    <meta:user-defined meta:name="OVERHEIDop.vraagnummer">2012Z15916</meta:user-defined>
    <meta:user-defined meta:name="OVERHEIDop.aanhangselNummer">406</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indiener">J.R.V.A. Dijsselbloem</meta:user-defined>
    <meta:user-defined meta:name="OVERHEIDop.ontvanger">J.M. van Bijsterveldt-Vliegenthart</meta:user-defined>
    <meta:user-defined meta:name="OVERHEIDop.vergaderjaar">2012-2013</meta:user-defined>
    <meta:user-defined meta:name="DCTERMS.W3CDTF/OVERHEIDop.datumOntvangst">2012-10-31</meta:user-defined>
    <meta:user-defined meta:name="OVERHEID.StatenGeneraal/DC.creator">Tweede Kamer der Staten-Generaal</meta:user-defined>
    <dc:language>nl</dc:language>
    <meta:user-defined meta:name="DCTERMS.alternative"/>
    <meta:user-defined meta:name="DC.title">Antwoord vragen van de leden Dijsselbloem en Jadnanansing van uw Kamer inzake de huur van een skybox door Consent</meta:user-defined>
    <meta:user-defined meta:name="DCTERMS.W3CDTF/DCTERMS.available">2012-11-01</meta:user-defined>
    <meta:user-defined meta:name="OVERHEIDop.publicationName">Kamervragen (Aanhangsel)</meta:user-defined>
    <meta:user-defined meta:name="OVERHEID.Organisatietype/OVERHEID.organisationType">staten generaal</meta:user-defined>
    <meta:user-defined meta:name="DCTERMS.W3CDTF/DCTERMS.issued">2012-10-31</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