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iplomatieke betrekkingen met Iran</text:span> (ingezonden 12 oktober 2012).</text:p>
      <text:p text:style-name="ifm_p_font.roman_mt.3.76mm_ifm">Antwoord van minister <text:span text:style-name="ifm_span_font.bold_ifm">Rosenthal</text:span> (Buitenlandse Zaken) (ontvangen 30 oktober 2012).</text:p>
      <text:p text:style-name="ifm_p_mt.3.76mm_ifm">Vraag 1</text:p>
      <text:p text:style-name="ifm_p_ifm">Kent u het bericht «Canada sluit ambassade in Iran en zet Iraanse diplomaten uit»?<text:note text:id="ID-2012Z17371-d36e60" text:note-class="footnote"><text:note-citation text:label="1 ">1</text:note-citation><text:note-body><text:p text:style-name="ifm_p_font.normal_size.6.93pt_mt..5mm_indent.-0.1161in_mleft.0.1161in_ifm">
               http://www.volkskrant.nl/vk/nl/2668/Buitenland/article/detail/3312763/2012/09/07/Canada-sluit-ambassade-in-Iran-en-zet-Iraanse-diplomaten-uit.dhtml
            </text:p></text:note-body></text:note>
      </text:p>
      <text:p text:style-name="ifm_p_mt.3.76mm_ifm">Antwoord 1</text:p>
      <text:p text:style-name="ifm_p_ifm">Ja.</text:p>
      <text:p text:style-name="ifm_p_mt.3.76mm_ifm"> Vraag 2</text:p>
      <text:p text:style-name="ifm_p_ifm">Hoe kwalificeert u Canada’s besluit om Iran aan te merken als staatssponsor van terreur en grootste bedreiger van de wereldvrede op basis van de volgende feiten:</text:p>
      <text:p text:style-name="ifm_p_ifm">het steunen en herbergen van terroristische groeperingen;</text:p>
      <text:p text:style-name="ifm_p_ifm">het weigeren te voldoen aan VN-resoluties betreffende het nucleaire programma;</text:p>
      <text:p text:style-name="ifm_p_ifm">het existentieel bedreigen van Israël en</text:p>
      <text:p text:style-name="ifm_p_ifm">het stelselmatig schenden van mensenrechten?</text:p>
      <text:p text:style-name="ifm_p_mt.3.76mm_ifm">Antwoord 2</text:p>
      <text:p text:style-name="ifm_p_ifm">De zorgen van Canada over diverse aspecten van het Iraans buitenlands beleid, worden door het kabinet gedeeld.</text:p>
      <text:p text:style-name="ifm_p_mt.3.76mm_ifm">Vraag 3, 4</text:p>
      <text:p text:style-name="ifm_p_ifm">Deelt u de mening dat het diplomatieke spoor met betrekking tot Iran een doodlopend spoor is gebleken en het nu meer dan ooit noodzakelijk is Iran te isoleren, daar zij het gewelddadige Syrische regime steunt, zelfs in VN-verband antisemitische toespraken houdt en haar nucleaire activiteiten ondanks alle diplomatieke druk een exorbitante vlucht hebben genomen?</text:p>
      <text:p text:style-name="ifm_p_ifm">Bent u bereid in navolging van Canada de diplomatieke betrekkingen met Iran op te schorten en hier ook in EU-verband voor te pleiten? Zo nee, hoe kunt u dit rijmen met uw pleidooi in de EU om Hezbollah, de proxy van Iran, als terroristische groepering aan te merken als u Iran zelf niet als staatssponsor van terreur beschouwt en daar naar handelt?</text:p>
      <text:p text:style-name="ifm_p_mt.3.76mm_ifm">Antwoord 3, 4</text:p>
      <text:p text:style-name="ifm_p_ifm">Nederland maakt zich zorgen over Irans nucleaire programma, de mensenrechtensituatie en de negatieve rol van het land in de regio. Zo heb ik tijdens de AVVN in New York nog de Iraanse minister van Buitenlandse Zaken Salehi aangesproken op de steun die het land verleent aan het regime van Assad in Syrië en Hezbollah.</text:p>
      <text:p text:style-name="ifm_p_ifm">Het kabinet acht het belangrijk om een communicatiekanaal met de Iraanse regering open te houden. Via diplomatie en sancties oefent Nederland, bilateraal en als lid van de EU, maximale druk uit op het Iraanse regime om het beleid op bovenstaande gebieden te wijzigen. Het is nu niet het moment om te speculeren over andere opties, noch deze uit te sluiten. Diplomatieke betrekkingen stellen ons daarenboven in staat om de belangen van Nederlanders in Iran te behartigen.</text:p>
      <text:p text:style-name="ifm_p_mt.3.76mm_ifm">Vraag 5</text:p>
      <text:p text:style-name="ifm_p_ifm">Mocht u onverhoopt niet bereid zijn tot het opschorten van de diplomatieke betrekkingen met Iran, bent u dan wel bereid de diplomatieke betrekkingen met Iran tot een absoluut minimum te reduceren?  Zo ja, wat gaat u doen? Zo nee, waarom niet?</text:p>
      <text:p text:style-name="ifm_p_mt.3.76mm_ifm">Antwoord 5</text:p>
      <text:p text:style-name="ifm_p_ifm">Zie antwoord op vraag 3 en 4.</text:p>
      <text:p text:style-name="ifm_p_mt.3.76mm_ifm">Vraag 6</text:p>
      <text:p text:style-name="ifm_p_ifm">Wilt u deze vragen voor 23 oktober 2012 12.00 uur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De Roon over herziening van de diplomatieke betrekkingen met Iran</dc:title>
    <meta:user-defined meta:name="OVERHEIDop.ParlID/DC.identifier">ah-tk-20122013-402</meta:user-defined>
    <meta:user-defined meta:name="OVERHEIDop.vraagnummer">2012Z17371</meta:user-defined>
    <meta:user-defined meta:name="OVERHEIDop.aanhangselNummer">40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U. Rosenthal</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De Roon over herziening van de diplomatieke betrekkingen met Iran</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