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4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text:p>
      <text:p text:style-name="ifm_p_font.roman_mt.3.76mm_ifm">Vragen van het lid <text:span text:style-name="ifm_span_font.bold_ifm">Thieme</text:span> (Partij voor de Dieren) aan de staatssecretaris van Economische Zaken, Landbouw en Innovatie en de minister van Veiligheid en Justitie over <text:span text:style-name="ifm_span_font.italic_ifm">het doodschieten van een stier die gevallen is uit een omgeslagen aanhangwagen op de A2</text:span> (ingezonden 27 september 2012).</text:p>
      <text:p text:style-name="ifm_p_font.roman_mt.3.76mm_ifm">Antwoord van staatssecretaris <text:span text:style-name="ifm_span_font.bold_ifm">Bleker</text:span> (Economische Zaken, Landbouw en Innovatie) (ontvangen 30 oktober 2012)</text:p>
      <text:p text:style-name="ifm_p_mt.3.76mm_ifm">Vraag 1</text:p>
      <text:p text:style-name="ifm_p_ifm">Bent u ervan op de hoogte dat er vandaag een stier op de A2 uit een omgeslagen aanhangwagen is gevallen, waarop een dierenarts het dier heeft doodgeschoten?<text:note text:id="ID-2012Z16334-d36e58" text:note-class="footnote"><text:note-citation text:label="1 ">1</text:note-citation><text:note-body><text:p text:style-name="ifm_p_font.normal_size.6.93pt_mt..5mm_indent.-0.1161in_mleft.0.1161in_ifm">
               http://www.nu.nl/binnenland/2918854/stier-snelweg-doodgeschoten.html
            </text:p></text:note-body></text:note>
      </text:p>
      <text:p text:style-name="ifm_p_mt.3.76mm_ifm">Antwoord 1</text:p>
      <text:p text:style-name="ifm_p_ifm">Ja. De stier is overigens niet door een dierenarts neergeschoten, maar door de politie.</text:p>
      <text:p text:style-name="ifm_p_mt.3.76mm_ifm">Vraag 2</text:p>
      <text:p text:style-name="ifm_p_ifm">Wat is de specifieke oorzaak van het kantelen van de aanhangwagen?</text:p>
      <text:p text:style-name="ifm_p_mt.3.76mm_ifm">Antwoord 2</text:p>
      <text:p text:style-name="ifm_p_ifm">Uit getuigenverklaringen is gebleken dat het verkeer over de Lekbrug hinder ondervond van de krachtige wind dwars op de rijrichting. De aanhanger begon ter plekke te slingeren en kort daarna schaarde de combinatie en kantelde de aanhangwagen. De koe en de stier zijn vervolgens ontsnapt.</text:p>
      <text:p text:style-name="ifm_p_mt.3.76mm_ifm">Vraag 3</text:p>
      <text:p text:style-name="ifm_p_ifm">Kunt u aangeven hoe het komt dat de dieren in de aanhanger zo onrustig waren? Zo ja, kunt u dit toelichten? Zo nee, waarom niet?</text:p>
      <text:p text:style-name="ifm_p_mt.3.76mm_ifm">Antwoord 3</text:p>
      <text:p text:style-name="ifm_p_ifm">Het is niet bekend of, en zo ja waarom, de dieren in de aanhangwagen onrustig waren.</text:p>
      <text:p text:style-name="ifm_p_mt.3.76mm_ifm">Vraag 4</text:p>
      <text:p text:style-name="ifm_p_ifm">Kunt u aangeven of het transport onvoldoende of niet voldeed aan de voorwaarden uit de Europese verordening inzake de bescherming van dieren tijdens transport, waardoor de dieren zo onrustig waren en de aanhangwagen kantelde? Zo ja, hoe beoordeelt u dit en welke maatregelen gaat u treffen om ervoor te zorgen dat dit in de toekomst niet meer voorkomt? Zo nee, waarom niet?</text:p>
      <text:p text:style-name="ifm_p_mt.3.76mm_ifm">Antwoord 4</text:p>
      <text:p text:style-name="ifm_p_ifm">Het betrof vervoer waarbij de veehouder zijn eigen dieren in zijn eigen vervoermiddel over een afstand van minder dan 50 km van zijn bedrijf naar de slachterij verplaatste. Op grond van artikel 1 2<text:span text:style-name="ifm_span_font.superscript_ifm">e</text:span> lid onder b van de Verordening (EG) Nr. 1/2005 inzake de bescherming van dieren tijdens het vervoer zijn dan alleen de algemene bepalingen van artikel 3 voor het vervoer uit de Verordening van toepassing. Er zijn geen aanwijzingen dat bij dit transport hieraan niet is voldaan.</text:p>
      <text:p text:style-name="ifm_p_mt.3.76mm_ifm">Vraag 5</text:p>
      <text:p text:style-name="ifm_p_ifm">Kunt u aangeven of de Nederlandse Voedsel- en Warenautoriteit (NVWA) ook controles uitvoert op dit soort kleine transporten? Zo ja, wat wordt er gecontroleerd en hoe vaak? Zo nee, waarom niet en bent u bereid maatregelen te treffen die ervoor zorgen dat ook dit soort kleine transporten in de toekomst wel worden gecontroleerd?</text:p>
      <text:p text:style-name="ifm_p_mt.3.76mm_ifm">Antwoord 5</text:p>
      <text:p text:style-name="ifm_p_ifm">De NVWA voert controles uit op de naleving van de Verordening van alle soorten van vervoer van dieren. Steekproefsgewijs worden door het jaar heen ook dit soort kleine transporten van dieren gecontroleerd.</text:p>
      <text:p text:style-name="ifm_p_mt.3.76mm_ifm">Vraag 6, 7 en 8</text:p>
      <text:p text:style-name="ifm_p_ifm">Kunt u het kader van afwegingen en de beslissingen schetsen bij het doden van de stier?</text:p>
      <text:p text:style-name="ifm_p_ifm">Waarom was het doodschieten van de stier «de beste optie» en het gebruiken van een verdovingsgeweer niet?</text:p>
      <text:p text:style-name="ifm_p_ifm">Is er een protocol hoe te handelen met de dieren in geval van uitbraak en ongevallen met veetransporten? Zo nee, waarom niet? Zo ja, kunt u dat met ons delen?</text:p>
      <text:p text:style-name="ifm_p_mt.3.76mm_ifm">Antwoord 6, 7 en 8</text:p>
      <text:p text:style-name="ifm_p_ifm">De politie heeft een richtlijn waarin is beschreven hoe zij zal omgaan met dit soort incidenten. Bij losgebroken dieren, die zich niet meer of nauwelijks laten vangen en (direct) gevaar opleveren voor de veiligheid, moet het dier onschadelijk worden gemaakt. Hiertoe wordt een dierenarts met een verdovingsgeweer opgeroepen. Indien dit niet mogelijk is, zal de politie het dier doden met het dienstvuurwapen.</text:p>
      <text:p text:style-name="ifm_p_ifm">Bij dit incident hebben de betrokken agenten de assistentie van een dierenarts met verdovingsgeweer ingeroepen. De dierenarts verklaarde echter dat hij over onvoldoende verdovingsmiddel beschikte. Tegelijkertijd dreigde er acuut gevaar voor de verkeersdeelnemers. De stier dreigde namelijk de middenvangrail over te springen naar de andere rijbaan, waar het verkeer met een snelheid van ongeveer 70 tot 80 km/u reed. Hierop heeft de politie gebruik gemaakt van het dienstvuurwapen en de stier in de kop geschoten. De stier is vervolgens afgevoerd naar het dichtstbijzijnde slachthuis en daar gedood.</text:p>
      <text:p text:style-name="ifm_p_ifm">Op dit moment wordt gewerkt aan een gezamenlijk afsprakenkader (NVWA, RWS, KLPD, politie) over hoe op te treden bij incidenten met dieren op de weg. Tot nu toe bestaan er nog geen gezamenlijke afspraken. In het afsprakenkader zal worden opgenomen hoe partijen zullen handelen bij een verkeersongeval/of pechgeval op het hoofd- en rijkswegennet waarbij dieren zijn betrokken. Deze afspraken hebben betrekking op de taakverdeling, de werkwijze en de onderlinge communi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Thieme over het doodschieten van een stier die is gevallen uit een omgeslagen aanhangwagen op de A2</dc:title>
    <meta:user-defined meta:name="OVERHEIDop.ParlID/DC.identifier">ah-tk-20122013-400</meta:user-defined>
    <meta:user-defined meta:name="OVERHEIDop.vraagnummer">2012Z16334</meta:user-defined>
    <meta:user-defined meta:name="OVERHEIDop.aanhangselNummer">400</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H. Bleker</meta:user-defined>
    <meta:user-defined meta:name="OVERHEIDop.vergaderjaar">2012-2013</meta:user-defined>
    <meta:user-defined meta:name="DCTERMS.W3CDTF/OVERHEIDop.datumOntvangst">2012-10-30</meta:user-defined>
    <meta:user-defined meta:name="OVERHEID.StatenGeneraal/DC.creator">Tweede Kamer der Staten-Generaal</meta:user-defined>
    <dc:language>nl</dc:language>
    <meta:user-defined meta:name="DCTERMS.alternative"/>
    <meta:user-defined meta:name="DC.title">Antwoord vragen van het lid Thieme over het doodschieten van een stier die is gevallen uit een omgeslagen aanhangwagen op de A2</meta:user-defined>
    <meta:user-defined meta:name="DCTERMS.W3CDTF/DCTERMS.available">2012-11-01</meta:user-defined>
    <meta:user-defined meta:name="OVERHEIDop.publicationName">Kamervragen (Aanhangsel)</meta:user-defined>
    <meta:user-defined meta:name="OVERHEID.Organisatietype/OVERHEID.organisationType">staten generaal</meta:user-defined>
    <meta:user-defined meta:name="DCTERMS.W3CDTF/DCTERMS.issued">2012-10-30</meta:user-defined>
    <meta:user-defined meta:name="OVERHEID.TaxonomieBeleidsagenda/OVERHEID.category">Landbouw | Dier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