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het lid <text:span text:style-name="ifm_span_font.bold_ifm">Van Bemmel</text:span> (Van Bemmel) aan de minister van Veiligheid en Justitie over <text:span text:style-name="ifm_span_font.italic_ifm">het bericht dat curatoren maar liefst dertig miljoen declareerden bij de afwikkeling van het DSB faillissement</text:span> (ingezonden 31 augustus 2012).</text:p>
      <text:p text:style-name="ifm_p_font.roman_mt.3.76mm_ifm">Mededeling van minister <text:span text:style-name="ifm_span_font.bold_ifm">Opstelten</text:span> (Veiligheid en Justitie) (ontvangen 20 september 2012).</text:p>
      <text:p text:style-name="ifm_p_mt.3.76mm_ifm">Vraag 1</text:p>
      <text:p text:style-name="ifm_p_ifm">Bent u bekend met het bericht over de afwikkeling van het faillissement van DSB Bank?<text:note text:id="ID-2012Z15497-d36e57" text:note-class="footnote"><text:note-citation text:label="1 ">1</text:note-citation><text:note-body><text:p text:style-name="ifm_p_font.normal_size.6.93pt_mt..5mm_indent.-0.1161in_mleft.0.1161in_ifm">
               http://www.telegraaf.nl/binnenland/12858249/__Bankroet_DSB_goudmijn__.html
            </text:p></text:note-body></text:note>
      </text:p>
      <text:p text:style-name="ifm_p_mt.3.76mm_ifm">Vraag 2</text:p>
      <text:p text:style-name="ifm_p_ifm">Deelt u de mening dat de kosten van deze afwikkeling exorbitant hoog zijn? Zo nee, waarom niet?</text:p>
      <text:p text:style-name="ifm_p_mt.3.76mm_ifm">Vraag 3</text:p>
      <text:p text:style-name="ifm_p_ifm">Deelt u de mening dat er bij de aanwijzing van curatoren door de rechter-commissaris geen enkele prikkel is tot het leveren van een «goed product» voor een zo scherp mogelijke prijs? Zo nee, waarom niet?</text:p>
      <text:p text:style-name="ifm_p_mt.3.76mm_ifm">Vraag 4</text:p>
      <text:p text:style-name="ifm_p_ifm">Deelt u tevens de mening dat gedupeerden hierdoor juist onnodig veel geld mislopen? Zo nee, waarom niet?</text:p>
      <text:p text:style-name="ifm_p_mt.3.76mm_ifm">Vraag 5</text:p>
      <text:p text:style-name="ifm_p_ifm">Deelt u de mening dat de Faillissementswet zo zou moeten worden aangepast dat de rechter-commissaris bij een faillissement de opdracht zou moeten uitzetten waarvoor curatoren kunnen ingeschreven met of een totaalbedrag of een bedrag per uur, zodat de beste prijs/kwaliteit verhouding zou kunnen worden gerealiseerd? Zo nee, waarom niet?</text:p>
      <text:h text:style-name="ifm_p_font.bold_mt.5.08mm_page.keep-with-next_ifm" text:outline-level="2">Mededeling</text:h>
      <text:p text:style-name="ifm_p_mt.4.23mm_ifm">Hierbij deel ik u mede dat de schriftelijke vragen van het lid Van Bemmel (Van Bemmel) van uw Kamer aan de Minister van Veiligheid en Justitie over het bericht dat curatoren maar liefst dertig miljoen declareerden bij de afwikkeling van DSB faillissement (ingezonden 31 augustus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an Bemmel over het bericht dat curatoren maar liefst dertig miljoen declareerden bij de afwikkeling van DSB faillissement</dc:title>
    <meta:user-defined meta:name="OVERHEIDop.ParlID/DC.identifier">ah-tk-20122013-40</meta:user-defined>
    <meta:user-defined meta:name="OVERHEIDop.vraagnummer">2012Z15497</meta:user-defined>
    <meta:user-defined meta:name="OVERHEIDop.aanhangselNummer">40</meta:user-defined>
    <meta:user-defined meta:name="OVERHEIDop.AanhangselTypen/DC.type">Mededeling</meta:user-defined>
    <meta:user-defined meta:name="OVERHEIDop.Parlementair/DC.type">Aanhangsel van de Handelingen</meta:user-defined>
    <meta:user-defined meta:name="OVERHEIDop.indiener">J.J.G. van Bemmel</meta:user-defined>
    <meta:user-defined meta:name="OVERHEIDop.ontvanger">I.W. Opstelt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Van Bemmel over het bericht dat curatoren maar liefst dertig miljoen declareerden bij de afwikkeling van DSB faillissement</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