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Servaes</text:span> (PvdA) aan de minister van Buitenlandse Zaken en de staatssecretaris van Economische Zaken, Landbouw en Innovatie over <text:span text:style-name="ifm_span_font.italic_ifm">het handelsakkoord van de Europese Unie met Colombia en Peru</text:span> (ingezonden 5 oktober 2012).</text:p>
      <text:p text:style-name="ifm_p_font.roman_mt.3.76mm_ifm">Antwoord van staatssecretaris <text:span text:style-name="ifm_span_font.bold_ifm">Bleker</text:span> (Economische Zaken, Landbouw en Innovatie), mede namens de minister van Buitenlandse Zaken (ontvangen 30 oktober 2012).</text:p>
      <text:p text:style-name="ifm_p_mt.3.76mm_ifm">Vraag 1</text:p>
      <text:p text:style-name="ifm_p_ifm">Herinnert u zich dat u op 23 mei jl. met de Kamer sprak over onder andere het handelsakkoord tussen de Europese Unie (EU) met Colombia en Peru, waarbij met name werd gesproken over de relatie tussen de mensenrechtensituatie in Colombia en het vrijhandelsverdrag?</text:p>
      <text:p text:style-name="ifm_p_mt.3.76mm_ifm">Antwoord 1</text:p>
      <text:p text:style-name="ifm_p_ifm">Ja.</text:p>
      <text:p text:style-name="ifm_p_mt.3.76mm_ifm">Vraag 2</text:p>
      <text:p text:style-name="ifm_p_ifm">Deelt u de mening dat het belangrijk is om in het handelsakkoord met Colombia verplichtingen op te nemen aangaande de naleving van mensen- en vakbondsrechten, juist omdat in Colombia deze rechten regelmatig worden geschonden, bijvoorbeeld doordat mensen die een vakbond willen oprichten worden tegengewerkt en vakbondsleden regelmatig slachtoffer worden van geweld? Zo nee, waarom niet?<text:note text:id="ID-2012Z16856-d36e63" text:note-class="footnote"><text:note-citation text:label="1 ">1</text:note-citation><text:note-body><text:p text:style-name="ifm_p_font.normal_size.6.93pt_mt..5mm_indent.-0.1161in_mleft.0.1161in_ifm">
               http://www.cnvinternationaal.nl/werkgebied/latijns-amerika/colombia/
            </text:p></text:note-body></text:note>
      </text:p>
      <text:p text:style-name="ifm_p_mt.3.76mm_ifm">Antwoord 2</text:p>
      <text:p text:style-name="ifm_p_ifm">Het is inderdaad belangrijk dat in het handelsakkoord met Colombia en Peru verplichtingen staan aangaande de naleving van mensen- en vakbondsrechten. Deze afspraken zijn vastgelegd in het akkoord in de vorm van een mensenrechtenbepaling en een volledig duurzaamheidshoofdstuk.</text:p>
      <text:p text:style-name="ifm_p_mt.3.76mm_ifm">Vraag 3</text:p>
      <text:p text:style-name="ifm_p_ifm">Welke juridisch bindende verplichtingen zijn in het handelsakkoord opgenomen om mensen- en vakbondsrechten te garanderen? Bent u van mening dat opname van deze verplichtingen de rechten van Colombianen en Peruanen voldoende kan garanderen? Zo nee, waarom niet?</text:p>
      <text:p text:style-name="ifm_p_mt.3.76mm_ifm">Antwoord 3</text:p>
      <text:p text:style-name="ifm_p_ifm">Het handelsakkoord en dus ook iedere individuele bepaling is juridisch bindend voor de partijen die het verdrag ratificeren. In het verdrag zijn afspraken opgenomen over de naleving van fundamentele mensenrechten en over de promotie en effectieve implementatie van internationaal erkende arbeidsstandaarden, zoals vastgelegd in de fundamentele conventies van de Internationale Arbeidsorganisatie (ILO). Hiermee wordt een positieve bijdrage geleverd aan de verdere bevordering van de arbeidsrechten en mensenrechten in Colombia en Peru. Voor meer gedetailleerde uitleg over deze afspraken verwijs ik u naar de kamerbrief (Kamerstukken II 2010/2011, 21 501-02, nr. 1066) van 30 mei 2011 die hier specifiek op in gaat.</text:p>
      <text:p text:style-name="ifm_p_mt.3.76mm_ifm">Vraag 4</text:p>
      <text:p text:style-name="ifm_p_ifm">Deelt u de mening dat het noodzakelijk is niet alleen verplichtingen aangaande mensen- en vakbondsrechten in het handelsakkoord op te nemen, maar ook concrete monitoring- en sanctiemechanismen op te nemen, die het mogelijk maken om naleving van de verplichtingen af te dwingen en gebrekkige naleving te sanctioneren? Zo nee, waarom niet?</text:p>
      <text:p text:style-name="ifm_p_mt.3.76mm_ifm">Antwoord 4</text:p>
      <text:p text:style-name="ifm_p_ifm">In elk handelsakkoord worden afspraken gemaakt over monitoring van het akkoord en de beslechting van geschillen in geval van niet-naleving. In het akkoord met Colombia en Peru is voor wat betreft mensen- en vakbondsrechten voorzien in een stevig monitoringsmechanisme en in een geschillenbeslechtingmechanisme voor alle kwesties die zich voordoen onder het duurzaamheidshoofdstuk (zoals niet naleving van de ILO-conventies). Voor de details van deze mechanismen verwijs ik wederom naar de hierboven genoemde kamerbrief van 30 mei 2011. Daarnaast geldt dat de mensenrechtenclausule is aangemerkt als een «essentieel element» van het akkoord. Dit houdt in dat, wanneer deze clausule door verdragspartijen wordt geschonden, één van de partijen in het uiterste geval het akkoord geheel of gedeeltelijk eenzijdig kan opschorten.</text:p>
      <text:p text:style-name="ifm_p_mt.3.76mm_ifm">Vraag 5</text:p>
      <text:p text:style-name="ifm_p_ifm">Bent u bereid om over de mogelijkheden van opname van concrete monitoring- en sanctiemechanismen in het handelsakkoord tussen de EU en Colombia en Peru in gesprek te gaan met de Eurocommissaris voor Handel, Karel de Gucht? Zo nee, waarom niet? Zo ja, kunt u de Kamer op de hoogte stellen van de uitkomsten van dit overleg?</text:p>
      <text:p text:style-name="ifm_p_mt.3.76mm_ifm">Antwoord 5</text:p>
      <text:p text:style-name="ifm_p_ifm">Het vrijhandelsakkoord tussen de EU en Colombia en Peru is in maart 2011 geparafeerd, in juni dit jaar getekend door de EU, zijn lidstaten, Colombia en Peru en zal binnenkort naar de kamer worden verzonden voor de parlementaire goedkeuring in het ratificatieproces. Alle partijen, waaronder Nederland, hebben met de ondertekening hun steun voor het akkoord uit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ag van het lid Servaes over het handelsakkoord van de Europese Unie met Colombia en Peru</dc:title>
    <meta:user-defined meta:name="OVERHEIDop.ParlID/DC.identifier">ah-tk-20122013-396</meta:user-defined>
    <meta:user-defined meta:name="OVERHEIDop.vraagnummer">2012Z16856</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ag van het lid Servaes over het handelsakkoord van de Europese Unie met Colombia en Peru</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