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text:p>
      <text:p text:style-name="ifm_p_font.roman_mt.3.76mm_ifm">Vragen van het lid <text:span text:style-name="ifm_span_font.bold_ifm">Recourt</text:span> (PvdA) aan de minister van Veiligheid en Justitie over <text:span text:style-name="ifm_span_font.italic_ifm">oplichters werkzaam in de schuldsanering</text:span> (ingezonden 30 augustus 2012).</text:p>
      <text:p text:style-name="ifm_p_font.roman_mt.3.76mm_ifm">Mededeling van minister <text:span text:style-name="ifm_span_font.bold_ifm">Opstelten</text:span> (Veiligheid en Justitie) (ontvangen 20 september 2012).</text:p>
      <text:p text:style-name="ifm_p_mt.3.76mm_ifm">Vraag 1</text:p>
      <text:p text:style-name="ifm_p_ifm">Heeft u kennisgenomen van het bericht «Steeds oplichters werkzaam in de schuldsanering»?<text:note text:id="ID-2012Z15478-d36e57" text:note-class="footnote"><text:note-citation text:label="1 ">1</text:note-citation><text:note-body><text:p text:style-name="ifm_p_font.normal_size.6.93pt_mt..5mm_indent.-0.1161in_mleft.0.1161in_ifm">AD van 30 augustus 2012</text:p></text:note-body></text:note>
      </text:p>
      <text:p text:style-name="ifm_p_mt.3.76mm_ifm">Vraag 2</text:p>
      <text:p text:style-name="ifm_p_ifm">Wist u dat het aantal malafide bewindvoerders en budgetcoaches zo snel toeneemt? Zo ja, wat heeft u daar tegen ondernomen? Zo nee, zal het wetsvoorstel dat nu in behandeling is een halt toeroepen aan deze ongebreidelde groei van oplichters binnen de schuldsanering? Zo nee, gaat u deze omissie herstellen?</text:p>
      <text:p text:style-name="ifm_p_mt.3.76mm_ifm">Vraag 3</text:p>
      <text:p text:style-name="ifm_p_ifm">Deelt u de mening van de voorzitter van de brancheorganisatie voor bewindvoerders en inkomensbeheer (BPI) dat door het massale aanbod de consument door de bomen het bos niet meer zien? Zo ja, wat gaat u doen om deze wildgroei definitief te stuiten?</text:p>
      <text:p text:style-name="ifm_p_mt.3.76mm_ifm">Vraag 4</text:p>
      <text:p text:style-name="ifm_p_ifm">Klopt de bewering dan financiële problemen vaak gepaard gaan met emotionele problemen en dat bewindvoeringsbureaus geen adequate hulp kunnen bieden? Zo ja, hoe kan bereikt worden dat mensen die financiële hulp nodig hebben, ook emotionele steun krijgen om de problemen het hoofd te bieden? Wordt in het wetsvoorstel aandacht besteed aan deze problematiek?</text:p>
      <text:h text:style-name="ifm_p_font.bold_mt.5.08mm_page.keep-with-next_ifm" text:outline-level="2">Mededeling</text:h>
      <text:p text:style-name="ifm_p_mt.4.23mm_ifm">Hierbij deel ik u mede dat de schriftelijke vragen van het lid Recourt (PvdA) van uw Kamer aan de Minister van Veiligheid en Justitie over oplichters werkzaam in de schuldsanering  (ingezonden 30 augustus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Recourt over oplichters werkzaam in de schuldsanering</dc:title>
    <meta:user-defined meta:name="OVERHEIDop.ParlID/DC.identifier">ah-tk-20122013-39</meta:user-defined>
    <meta:user-defined meta:name="OVERHEIDop.vraagnummer">2012Z15478</meta:user-defined>
    <meta:user-defined meta:name="OVERHEIDop.aanhangselNummer">39</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Uitstel beantwoording vragen van het lid Recourt over oplichters werkzaam in de schuldsanering</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