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Bruins Slot</text:span> (CDA) aan de minister van Volksgezondheid, Welzijn en Sport over <text:span text:style-name="ifm_span_font.italic_ifm">een schone sport</text:span> (ingezonden 12 oktober 2012).</text:p>
      <text:p text:style-name="ifm_p_font.roman_mt.3.76mm_ifm">Mededeling van minister <text:span text:style-name="ifm_span_font.bold_ifm">Schippers</text:span> (Volksgezondheid, Welzijn en Sport) (ontvangen 30 oktober 2012).</text:p>
      <text:p text:style-name="ifm_p_mt.3.76mm_ifm">Vraag 1</text:p>
      <text:p text:style-name="ifm_p_ifm">Bent u bekend met het onderzoek van USADA naar de dopingpraktijken van US Postal, en de aantijgingen die daarin ook richting de Rabobankploeg worden gedaan<text:note text:id="ID-2012Z17368-d36e57" text:note-class="footnote"><text:note-citation text:label="1 ">1</text:note-citation><text:note-body><text:p text:style-name="ifm_p_font.normal_size.6.93pt_mt..5mm_indent.-0.1161in_mleft.0.1161in_ifm">Telegraaf 11 oktober. «Rabobank had dopingprogramma»</text:p></text:note-body></text:note>?</text:p>
      <text:p text:style-name="ifm_p_mt.3.76mm_ifm">Vraag 2</text:p>
      <text:p text:style-name="ifm_p_ifm">Deelt u de mening dat de bestrijding van vals spel, zoals dopinggebruik in de topsport, niet alleen aan de sportsector overgelaten kan worden? Zo nee, waarom niet? Zo ja, op welke manier kan de overheid de sportsector hierin ondersteunen?</text:p>
      <text:p text:style-name="ifm_p_mt.3.76mm_ifm">Vraag 3</text:p>
      <text:p text:style-name="ifm_p_ifm">Wat is de stand van zaken met betrekking tot de dopingwet, zoals die door uw voorganger in 2010 is aangekondigd?<text:note text:id="ID-2012Z17368-d36e75" text:note-class="footnote"><text:note-citation text:label="2 ">2</text:note-citation><text:note-body><text:p text:style-name="ifm_p_font.normal_size.6.93pt_mt..5mm_indent.-0.1161in_mleft.0.1161in_ifm">Vergaderjaar 2009–2010, 30 234, nr. 27
            </text:p></text:note-body></text:note> Wanneer bent u van plan het wetsvoorstel naar de Kamer te sturen?</text:p>
      <text:p text:style-name="ifm_p_mt.3.76mm_ifm">Vraag 4</text:p>
      <text:p text:style-name="ifm_p_ifm">Op welke wijze wordt in Nederland uitvoering gegeven aan de internationale afspraak dat de beschikbaarheid en handel van verboden middelen en methodes voor sporters beperkt wordt?<text:note text:id="ID-2012Z17368-d36e89" text:note-class="footnote"><text:note-citation text:label="3 ">3</text:note-citation><text:note-body><text:p text:style-name="ifm_p_font.normal_size.6.93pt_mt..5mm_indent.-0.1161in_mleft.0.1161in_ifm">UNESCO, «International Convention against Doping in Sport»</text:p></text:note-body></text:note>
      </text:p>
      <text:p text:style-name="ifm_p_mt.3.76mm_ifm">Vraag 5</text:p>
      <text:p text:style-name="ifm_p_ifm">Deelt u de mening dat de Dopingautoriteit haar taken onvoldoende kan uitvoeren, aangezien zij formeel geen toegang heeft tot informatie die bij justitie en douane beschikbaar is? Zo nee, waarom niet? Zo ja, bent u bereid in de Dopingwet op te nemen dat relevante informatie van douane en justitie gedeeld worden met de Dopingautoriteit?</text:p>
      <text:p text:style-name="ifm_p_mt.3.76mm_ifm">Vraag 6</text:p>
      <text:p text:style-name="ifm_p_ifm">Wanneer bent u van plan een beleidsreactie op het uit april 2010 daterende advies van de Gezondheidsraad over dopinggebruik in de ongeorganiseerde sport.<text:note text:id="ID-2012Z17368-d36e108" text:note-class="footnote"><text:note-citation text:label="4 ">4</text:note-citation><text:note-body><text:p text:style-name="ifm_p_font.normal_size.6.93pt_mt..5mm_indent.-0.1161in_mleft.0.1161in_ifm">«Dopinggebruik in de ongeorganiseerde sport», Gezondheidsraad 2010/03, Den Haag, 13 april 2010</text:p></text:note-body></text:note> naar de Kamer te sturen?</text:p>
      <text:h text:style-name="ifm_p_font.bold_mt.5.08mm_page.keep-with-next_ifm" text:outline-level="2">Mededeling</text:h>
      <text:p text:style-name="ifm_p_mt.4.23mm_ifm">De vragen van het Kamerlid Bruins Slot (CDA) over een schone sport  (2012Z17368) kunnen tot mijn spijt niet binnen de gebruikelijke termijn worden beantwoord.</text:p>
      <text:p text:style-name="ifm_p_ifm">De reden van het uitstel is dat er interdepartemental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Bruins Slot over een schone sport</dc:title>
    <meta:user-defined meta:name="OVERHEIDop.ParlID/DC.identifier">ah-tk-20122013-389</meta:user-defined>
    <meta:user-defined meta:name="OVERHEIDop.vraagnummer">2012Z17368</meta:user-defined>
    <meta:user-defined meta:name="OVERHEIDop.aanhangselNummer">389</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Uitstel beantwoording vragen van het lid Bruins Slot over een schone sport</meta:user-defined>
    <meta:user-defined meta:name="DCTERMS.W3CDTF/DCTERMS.available">2012-10-30</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