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3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text:p>
      <text:p text:style-name="ifm_p_font.roman_mt.3.76mm_ifm">Vragen van het lid <text:span text:style-name="ifm_span_font.bold_ifm">Van Dam</text:span> (PvdA) aan de minister voor Immigratie, Integratie en Asiel over <text:span text:style-name="ifm_span_font.italic_ifm">het falen van het Hongaarse asielbeleid</text:span> (ingezonden 11 oktober 2012).</text:p>
      <text:p text:style-name="ifm_p_font.roman_mt.3.76mm_ifm">Antwoord van minister <text:span text:style-name="ifm_span_font.bold_ifm">Leers</text:span> (Immigratie, Integratie en Asiel) (ontvangen 29 oktober 2012).</text:p>
      <text:p text:style-name="ifm_p_mt.3.76mm_ifm">Vraag 1</text:p>
      <text:p text:style-name="ifm_p_ifm">Heeft u kennisgenomen van het bericht «Hongaars asielbeleid zwaar onder vuur»?<text:note text:id="ID-2012Z17234-d36e57" text:note-class="footnote"><text:note-citation text:label="1 ">1</text:note-citation><text:note-body><text:p text:style-name="ifm_p_font.normal_size.6.93pt_mt..5mm_indent.-0.1161in_mleft.0.1161in_ifm">Dagblad De Telegraaf, 26 september 2012</text:p></text:note-body></text:note> Heeft u tevens kennisgenomen van het de opmerkingen van Vluchtelingenwerk Nederland, dat het Hongaarse asielbeleid «een farce» is?<text:note text:id="ID-2012Z17234-d36e66" text:note-class="footnote"><text:note-citation text:label="2 ">2</text:note-citation><text:note-body><text:p text:style-name="ifm_p_font.normal_size.6.93pt_mt..5mm_indent.-0.1161in_mleft.0.1161in_ifm">
               http://www.vluchtelingenwerk.nl/actueel/europees-asielsysteem-weer-onder-vuur.php
            </text:p></text:note-body></text:note>
      </text:p>
      <text:p text:style-name="ifm_p_mt.3.76mm_ifm">Antwoord 1</text:p>
      <text:p text:style-name="ifm_p_ifm">Ja.</text:p>
      <text:p text:style-name="ifm_p_mt.3.76mm_ifm">Vraag 2</text:p>
      <text:p text:style-name="ifm_p_ifm">Is het waar dat zeventig Europese vluchtelingenorganisaties de overige EU-lidstaten hebben opgeroepen om te stoppen met het automatisch terugsturen van asielzoekers die via Hongarije de Europese Unie zijn binnengekomen? Wat is uw reactie op deze oproep?</text:p>
      <text:p text:style-name="ifm_p_mt.3.76mm_ifm">Antwoord 2</text:p>
      <text:p text:style-name="ifm_p_ifm">Op 25 september 2012 heeft de koepelorganisatie <text:span text:style-name="ifm_span_font.italic_ifm">European Council on Refugees and Exiles</text:span> (ECRE) een openbare brief gestuurd aan het voorzitterschap van de EU met het verzoek om vanuit de lidstaten geen asielzoekers meer onder toepassing van de Dublin-verordening (343/2003/EU) terug te sturen naar Hongarije. Ter verklaring van dit verzoek verwijst ECRE onder meer naar eerder door de UNHCR opgestelde rapporten over het asielbeleid en asielstelsel in Hongarije. Kern van de door UNHCR en ECRE geuite kritiek en zorg is dat asielzoekers het risico zouden lopen vanuit Hongarije te worden teruggestuurd naar Servië zonder dat er voorafgaand een inhoudelijke behandeling van het asielverzoek heeft plaatsgevonden. Dit omdat de Hongaarse autoriteiten Servië beleidsmatig zouden beschouwen als een veilig derde land. Daarnaast zouden, volgens de genoemde rapporten, de onder de Dublin-verordening terugkerende asielzoekers in Hongarije het risico lopen dat hun asielaanvraag als een herhaalde aanvraag wordt behandeld. Ook zou voor hen het risico op willekeurige detentie bestaan.</text:p>
      <text:p text:style-name="ifm_p_ifm">In een brief van 11 oktober 2012 heeft de Hongaarse minister van Binnenlandse Zaken zijn reactie op deze kritieken gegeven. Deze brief is gepubliceerd op de website van de Hongaarse overheid<text:note text:id="ID-383-d36e103" text:note-class="footnote"><text:note-citation text:label="3 ">3</text:note-citation><text:note-body><text:p text:style-name="ifm_p_font.normal_size.6.93pt_mt..5mm_indent.-0.1161in_mleft.0.1161in_ifm">
               
                  <text:span text:style-name="ifm_span_font.italic_size.6.93pt_ifm">http://www.kormany.hu/en/ministry-of-interior/news/the-ministry-of-interior-s-response-to-unhcr-s-note-on-asylum-seekers</text:span>
               
            </text:p></text:note-body></text:note>. In de brief beklemtoont de Hongaarse minister dat het naleven van de internationale verplichtingen jegens asielzoekers in het Hongaarse stelsel is gewaarborgd. De minister geeft aan dat ieder asielverzoek van een vreemdeling, die in het kader van de Dublin-verordening terugkeert, individueel wordt bezien. Ook benadrukt de minister dat asielzoekers gedurende de eerste beoordelingsprocedure worden ondergebracht in een open opvanglocatie. Tot slot wijst de minister erop dat de Hongaarse regering een aantal wetswijzigingen op het terrein van asiel en migratie heeft voorgelegd aan het nationale parlement.</text:p>
      <text:p text:style-name="ifm_p_ifm">Gelet op deze reactie van de Hongaarse regering ga ik ten opzichte van Hongarije uit van het interstatelijk vertrouwensbeginsel, dat de kern vormt van het Dublinsysteem. Ik zie derhalve geen aanleiding om de uitvoering van de Dublin-verordening ten opzichte van Hongarije op te zeggen.</text:p>
      <text:p text:style-name="ifm_p_mt.3.76mm_ifm">Vraag 3</text:p>
      <text:p text:style-name="ifm_p_ifm">Deelt u de mening van de organisaties dat Hongarije een puinhoop maakt van haar vluchtelingenbeleid? Voldoet Hongarije naar uw mening nog aan het Europese asiel acquis, waarin de randvoorwaarden voor fatsoenlijke asielregels, opvang en detentieomstandigheden zijn opgenomen? Wat zijn de objectieve feiten over de omstandigheden voor en de in- en uitstroom van asielzoekers in/naar Hongarije?</text:p>
      <text:p text:style-name="ifm_p_mt.3.76mm_ifm">Antwoord 3</text:p>
      <text:p text:style-name="ifm_p_ifm">Zoals geantwoord op vraag 2 zie ik geen aanleiding om het interstatelijk vertrouwensbeginsel ten opzichte van Hongarije ten aanzien van het naleven van de internationale asielrechtelijke verplichtingen op te zeggen.</text:p>
      <text:p text:style-name="ifm_p_ifm">Blijkens de database van Eurostat<text:note text:id="ID-383-d36e128" text:note-class="footnote"><text:note-citation text:label="4 ">4</text:note-citation><text:note-body><text:p text:style-name="ifm_p_font.normal_size.6.93pt_mt..5mm_indent.-0.1161in_mleft.0.1161in_ifm"> 
               http://epp.eurostat.ec.europa.eu/portal/page/portal/eurostat/home
            </text:p></text:note-body></text:note> betrof het totaal aantal asielaanvragen in 2011 1695 aanvragen. In 2011 heeft Hongarije 895 beslissingen op asielaanvragen genomen.</text:p>
      <text:p text:style-name="ifm_p_mt.3.76mm_ifm">Vraag 4</text:p>
      <text:p text:style-name="ifm_p_ifm">Is het waar dat Hongarije asielzoekers standaard in detentie houdt, in afwachting van de uitslag van de procedure? Komt het voor dat ze daarna naar Servië worden teruggestuurd, waar ze opnieuw worden opgesloten?</text:p>
      <text:p text:style-name="ifm_p_mt.3.76mm_ifm">Antwoord 4</text:p>
      <text:p text:style-name="ifm_p_ifm">Zoals aangegeven in het antwoord op vraag 2 heeft de Hongaarse minister van Binnenlandse Zaken laten weten dat asielzoekers niet standaard in bewaring worden gehouden. Ook heeft hij laten weten dat de asielverzoeken van personen die in het kader van de Dublin-verordening terugkeren individueel worden beoordeeld.</text:p>
      <text:p text:style-name="ifm_p_mt.3.76mm_ifm">Vraag 5</text:p>
      <text:p text:style-name="ifm_p_ifm">Deelt u de mening dat Europa maximale druk op Hongarije moet uitoefenen om te waarborgen dat het asielzoekers fatsoenlijk behandelt en zich houdt aan de afspraken? Welke stappen hieromtrent zijn in Europa reeds gezet? Is Nederland bereid om hier bij de komende toppen en JBZ-Raad een stevig punt van te maken? Zouden sancties tegen Hongarije uiteindelijk een effectief middel kunnen zijn?</text:p>
      <text:p text:style-name="ifm_p_mt.3.76mm_ifm">Antwoord 5</text:p>
      <text:p text:style-name="ifm_p_ifm">In de genoemde brief van 11 oktober 2012 heeft de Hongaarse regering gereageerd op de geuite kritieken op haar asielstelsel. In deze reactie zie ik geen reden om de Hongaarse regering in de JBZ-Raad aan te spreken op het nakomen van haar verantwoordelijkheden.</text:p>
      <text:p text:style-name="ifm_p_mt.3.76mm_ifm">Vraag 6</text:p>
      <text:p text:style-name="ifm_p_ifm">Deelt u de mening dat landen als Hongarije, die hun asielsysteem niet op orde hebben, hun verantwoordelijkheid ontlopen als het gaat om het opnemen en fatsoenlijk behandelen van asielzoekers, en die verantwoordelijkheid, ook qua instroom,<text:note text:id="ID-2012Z17234-d36e105" text:note-class="footnote"><text:note-citation text:label="5 ">5</text:note-citation><text:note-body><text:p text:style-name="ifm_p_font.normal_size.6.93pt_mt..5mm_indent.-0.1161in_mleft.0.1161in_ifm">Hongarije nam in 2011 slechts 900 eerste asielbeslissingen, ter vergelijking met Nederland, dat er ruim 15 000 nam</text:p></text:note-body></text:note> daardoor meer bij de Noordelijke en Westelijke lidstaten komt te liggen? Hoe kan de EU komen tot een eerlijke deling van verantwoordelijken op dit punt?</text:p>
      <text:p text:style-name="ifm_p_mt.3.76mm_ifm">Antwoord 6</text:p>
      <text:p text:style-name="ifm_p_ifm">Gelet op wat in de genoemde brief van 11 oktober 2012 door de Hongaarse regering wordt aangegeven, deel ik de mening dat Hongarije zijn verantwoordelijkheid ontloopt niet. Dit laat onverlet dat het aantal asielverzoeken in de lidstaten van de EU sterk verschilt. Mijn inzet is er daarom op gericht dat zo snel als mogelijk met het Europees Parlement overeenstemming wordt bereikt over de onder het gemeenschappelijk Europees asielstelsel (GEAS) vallende wetgeving. De dan volgende uitdaging ligt in een vlotte implementatie van deze wetgeving in de EU lidstaten. Pas hierna is het aan de lidstaten gezamenlijk te bezien of er (nieuwe) verdeelsleutels ten aanzien van asielaanvragen kunnen worden vastgesteld.</text:p>
      <text:p text:style-name="ifm_p_mt.3.76mm_ifm">Vraag 7</text:p>
      <text:p text:style-name="ifm_p_ifm">Zijn er meer Oost Europese lidstaten waar de omstandigheden voor en de instroomcijfers van asielzoekers relatief slechter, respectievelijk lager zijn in vergelijking met de noordelijke en westelijke lidstaten? Wat is hiervan de oorzaak?</text:p>
      <text:p text:style-name="ifm_p_mt.3.76mm_ifm">Antwoord 7</text:p>
      <text:p text:style-name="ifm_p_ifm">In de huidige situatie bestaan er verschillen in onder andere de opvangvoorzieningen en het gevoerde landgebonden asielbeleid tussen de 27 lidstaten. Deze verschillen dragen sterk bij aan de secundaire migratiestromen binnen de EU. Vandaar dat de inzet van Nederland is gericht op een voortvarende totstandkoming van een GEAS.</text:p>
      <text:p text:style-name="ifm_p_mt.3.76mm_ifm">Vraag 8</text:p>
      <text:p text:style-name="ifm_p_ifm">Is het waar dat Hongarije, net als vele andere lidstaten, geen vluchtelingen opneemt op basis van hervestiging? Wat is uw mening hierover? Zouden niet alle lidstaten, net als onder meer Nederland, Zweden, Groot-Brittannië en Denemarken, verplicht moeten zijn om een bepaald aantal uitgenodigde vluchtelingen op te nemen? Zo nee, waarom niet?</text:p>
      <text:p text:style-name="ifm_p_mt.3.76mm_ifm">Antwoord 8</text:p>
      <text:p text:style-name="ifm_p_ifm">Hervestiging vindt plaats op vrijwillige basis. Lidstaten bepalen derhalve zelf of zij deelnemen en hoeveel personen zij willen hervestigen. Hongarije neemt in 2012 deel aan hervestiging voor een beperkt aantal personen. Ik acht het wenselijk dat zo veel mogelijk EU-lidstaten deelnemen aan het hervestigingsprogramma van de UNHCR.</text:p>
      <text:p text:style-name="ifm_p_mt.3.76mm_ifm">Vraag 9</text:p>
      <text:p text:style-name="ifm_p_ifm">Worden de grenzen van Hongarije afdoende bewaakt? Is het land een doorreishaven van veel vreemdelingen en asielzoekers naar de rest van Europa? Hoeveel asielzoekers zijn er de laatste jaren op grond van het Dublinverdrag teruggestuurd naar Hongarije?</text:p>
      <text:p text:style-name="ifm_p_mt.3.76mm_ifm">Antwoord 9</text:p>
      <text:p text:style-name="ifm_p_ifm">Migranten die de buitengrenzen van het Schengen-gebied illegaal oversteken, proberen in veel gevallen door te reizen naar andere lidstaten. De Hongaarse autoriteiten worden door Frontex ondersteund om het grenstoezicht aan de EU-buitengrens verder te verbeteren. Aan de Frontex-operaties in Hongarije heeft Nederland bijgedragen.</text:p>
      <text:p text:style-name="ifm_p_ifm">In de periode 2008–2011 zijn circa 70 personen op grond van de Dublin- verordening overgedragen aan Hongar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Dam over het falen van het Hongaarse asielbeleid</dc:title>
    <meta:user-defined meta:name="OVERHEIDop.ParlID/DC.identifier">ah-tk-20122013-383</meta:user-defined>
    <meta:user-defined meta:name="OVERHEIDop.vraagnummer">2012Z17234</meta:user-defined>
    <meta:user-defined meta:name="OVERHEIDop.aanhangselNummer">383</meta:user-defined>
    <meta:user-defined meta:name="OVERHEIDop.AanhangselTypen/DC.type">Antwoord</meta:user-defined>
    <meta:user-defined meta:name="OVERHEIDop.Parlementair/DC.type">Aanhangsel van de Handelingen</meta:user-defined>
    <meta:user-defined meta:name="OVERHEIDop.indiener">M.H.P. van Dam</meta:user-defined>
    <meta:user-defined meta:name="OVERHEIDop.ontvanger">G.B.M. Leers</meta:user-defined>
    <meta:user-defined meta:name="OVERHEIDop.vergaderjaar">2012-2013</meta:user-defined>
    <meta:user-defined meta:name="DCTERMS.W3CDTF/OVERHEIDop.datumOntvangst">2012-10-29</meta:user-defined>
    <meta:user-defined meta:name="OVERHEID.StatenGeneraal/DC.creator">Tweede Kamer der Staten-Generaal</meta:user-defined>
    <dc:language>nl</dc:language>
    <meta:user-defined meta:name="DCTERMS.alternative"/>
    <meta:user-defined meta:name="DC.title">Antwoord vragen van het lid Van Dam over het falen van het Hongaarse asielbeleid</meta:user-defined>
    <meta:user-defined meta:name="DCTERMS.W3CDTF/DCTERMS.available">2012-10-29</meta:user-defined>
    <meta:user-defined meta:name="OVERHEIDop.publicationName">Kamervragen (Aanhangsel)</meta:user-defined>
    <meta:user-defined meta:name="OVERHEID.Organisatietype/OVERHEID.organisationType">staten generaal</meta:user-defined>
    <meta:user-defined meta:name="DCTERMS.W3CDTF/DCTERMS.issued">2012-10-29</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