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Gesthuizen</text:span> (SP) aan de minister voor Immigratie, Integratie en Asiel over <text:span text:style-name="ifm_span_font.italic_ifm">het uitzetten van vreemdelingen naar Guinee</text:span> (ingezonden 12 oktober 2012).</text:p>
      <text:p text:style-name="ifm_p_font.roman_mt.3.76mm_ifm">Antwoord van minister <text:span text:style-name="ifm_span_font.bold_ifm">Leers</text:span> (Immigratie, Integratie en Asiel) (ontvangen 29 oktober 2012).</text:p>
      <text:p text:style-name="ifm_p_mt.3.76mm_ifm">Vraag 1, 2</text:p>
      <text:p text:style-name="ifm_p_ifm">Is het waar dat de aangifte wegens corruptie van advocaat de heer mr. F.L.M. van Haren tegen de Dienst Terugkeer &amp; Vertrek niet in behandeling is genomen, omdat slechts tot vervolging van ambtsmisdrijven en ambtsovertredingen van (voormalige) bewindspersonen kan worden overgegaan indien daartoe opdracht is gegeven bij Koninklijk Besluit of bij besluit van de Tweede Kamer?</text:p>
      <text:p text:style-name="ifm_p_ifm">Is het waar dat naar aanleiding van de aangifte geen onderzoek is gestart door het Openbaar Ministerie, omdat het een zaak van bestuursrechtelijke en niet van strafrechtelijke aard betreft?</text:p>
      <text:p text:style-name="ifm_p_mt.3.76mm_ifm">Antwoord 1, 2</text:p>
      <text:p text:style-name="ifm_p_ifm">Het Openbaar Ministerie heeft mij op 6 juli jl. per brief laten weten de aangifte niet in behandeling te nemen. Daarbij heeft het Arrondissementsparket Den Haag overwogen dat, voor zover de aangifte strafrechtelijk van aard is, strafvervolging van een (voormalige) bewindspersoon alleen mogelijk is op grond van een Koninklijk Besluit dan wel een besluit van de Tweede Kamer en dus niet tot de bevoegdheid van het Openbaar Ministerie behoort. Voor zover de aangifte bestuursrechtelijk van aard is, behoort deze eveneens niet tot de bevoegdheid van het Openbaar Ministerie.</text:p>
      <text:p text:style-name="ifm_p_mt.3.76mm_ifm">Vraag 3</text:p>
      <text:p text:style-name="ifm_p_ifm">Hoe verhoudt dit zich tot uw uitspraak tijdens het mondelinge vragenuur van 9 oktober jl, waarin u letterlijk stelt dat de genoemde zaak is onderzocht?</text:p>
      <text:p text:style-name="ifm_p_mt.3.76mm_ifm">Antwoord 3</text:p>
      <text:p text:style-name="ifm_p_ifm">In het mondeling vragenuur heb ik gemeld dat de zaak door het Openbaar Ministerie is onderzocht. De conclusie van dit onderzoek was dat de aangifte niet in behandeling werd genomen, zoals ik uw Kamer in het vragenuur meldde. Inhoudelijke conclusies zijn er derhalve door het Openbaar Ministerie niet getrokken.</text:p>
      <text:p text:style-name="ifm_p_ifm">Daarnaast heb ik u in het mondelinge vragenuur aangegeven dat ik de genoemde individuele zaak zal bekijken.</text:p>
      <text:p text:style-name="ifm_p_mt.3.76mm_ifm">Vraag 4</text:p>
      <text:p text:style-name="ifm_p_ifm">Bent u bereid om deze vragen voor 30 oktober 2012 te beantwoorden?</text:p>
      <text:p text:style-name="ifm_p_mt.3.76mm_ifm">Antwoord 4</text:p>
      <text:p text:style-name="ifm_p_ifm">Door bovenstaande beantwoording heb ik voldaan aan uw verzoek.</text:p>
      <text:h text:style-name="ifm_p_font.bold_mt.5.08mm_page.keep-with-next_ifm" text:outline-level="2">Toelichting:</text:h>
      <text:p text:style-name="ifm_p_mt.4.23mm_ifm">Deze vragen dienen ter aanvulling op eerdere vragen terzake van de leden Gesthuizen (SP), Voordewind (ChristenUnie), Van Dam (PvdA), Van Ojik (GroenLinks) en Schouw (D66), ingezonden 11 oktober (vraagnummer 2012Z172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het uitzetten van vreemdelingen naar Guinee</dc:title>
    <meta:user-defined meta:name="OVERHEIDop.ParlID/DC.identifier">ah-tk-20122013-382</meta:user-defined>
    <meta:user-defined meta:name="OVERHEIDop.vraagnummer">2012Z17380</meta:user-defined>
    <meta:user-defined meta:name="OVERHEIDop.aanhangselNummer">38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Gesthuizen over het uitzetten van vreemdelingen naar Guinee</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