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text:p>
      <text:p text:style-name="ifm_p_font.roman_mt.3.76mm_ifm">Vragen van het lid <text:span text:style-name="ifm_span_font.bold_ifm">Schouw</text:span> (D66) aan de minister voor Immigratie, Integratie en Asiel over <text:span text:style-name="ifm_span_font.italic_ifm">de onnodige eisen voor goed ingeburgerde buitenlanders die Nederlander willen worden</text:span> (ingezonden 14 september 2012).</text:p>
      <text:p text:style-name="ifm_p_font.roman_mt.3.76mm_ifm">Antwoord van minister <text:span text:style-name="ifm_span_font.bold_ifm">Leers</text:span> (Immigratie, Integratie en Asiel), mede namens de minister van Binnenlandse Zaken en Koninkrijksrelaties (ontvangen 29 oktober 2012). Zie ook Aanhangsel Handelingen, vergaderjaar 2012–2013, nr. 192.</text:p>
      <text:p text:style-name="ifm_p_mt.3.76mm_ifm">Vraag 1</text:p>
      <text:p text:style-name="ifm_p_ifm">Staat u achter de omschrijving van «voldoende ingeburgerd» zoals verwoord op de website van de Immigratie- en Naturalisatiedienst (IND): «Als u Nederlander wilt worden door naturalisatie moet u voldoende zijn ingeburgerd. Dit wil zeggen dat u Nederlands kunt spreken, lezen, schrijven en verstaan. U moet zich kunnen redden in de Nederlandse maatschappij. U moet zich verstaanbaar kunnen maken in het Nederlands en anderen begrijpen wat u vertelt of opschrijft. U kunt bijvoorbeeld met uw buurman of buurvrouw een kort gesprek hebben over het weer, afrekenen in de supermarkt, een treinkaartje kopen of een kort briefje schrijven voor de verzekering. Als u naar het journaal kijkt of naar de radio luistert, weet u waar het over gaat, maar hoeft u niet alles te begrijpen.»?<text:note text:id="ID-2012Z15880-d36e57" text:note-class="footnote"><text:note-citation text:label="1 ">1</text:note-citation><text:note-body><text:p text:style-name="ifm_p_font.normal_size.6.93pt_mt..5mm_indent.-0.1161in_mleft.0.1161in_ifm">
               http://www.indklantdienstwijzer.nl/OverviewDetail.aspx?knowledge_id=Samenvattingscherm37NederlanderWordenViaNaturalisatie&amp;maintab=1
            </text:p></text:note-body></text:note>
      </text:p>
      <text:p text:style-name="ifm_p_mt.3.76mm_ifm">Antwoord 1</text:p>
      <text:p text:style-name="ifm_p_ifm">Ja. Deze omschrijving van «voldoende ingeburgerd» is het praktijkdeel van het huidige inburgeringsexamen. Dit praktijkexamen bestaat uit een onderzoek naar vijf functionele taalvaardigheden (spreken, luisteren, lezen, schrijven en gespreksvaardigheid) en is gerelateerd aan veel voorkomende praktijksituaties die van belang zijn om goed te kunnen participeren in de Nederlandse samenleving.</text:p>
      <text:p text:style-name="ifm_p_mt.3.76mm_ifm">Vraag 2</text:p>
      <text:p text:style-name="ifm_p_ifm">Is het waar dat vrijstelling van een inburgeringsexamen mogelijk is wanneer de naturalisandus een diploma heeft van bijvoorbeeld de universiteit, HBO, MBO, VWO, HAVO, MAVO of VMBO of leerlingwezen, waar op staat vermeld: Wet op het hoger wetenschappelijk onderwijs, Wet op het voortgezet onderwijs, Wet educatie beroepsonderwijs of Wet op het cursorisch onderwijs en de opleiding in het Nederlands is?</text:p>
      <text:p text:style-name="ifm_p_mt.3.76mm_ifm">Antwoord 2</text:p>
      <text:p text:style-name="ifm_p_ifm">Ja, dat is juist. Vrijgesteld van de naturalisatietoets (in de praktijk het inburgeringsexamen) is onder meer degene die in Nederland een Nederlandstalige en op een wettelijke basis gebaseerde opleiding met succes heeft afgerond van een niveau dat hoger is dan de lagere school of basisschool.</text:p>
      <text:p text:style-name="ifm_p_mt.3.76mm_ifm">Vraag 3</text:p>
      <text:p text:style-name="ifm_p_ifm">Is het waar dat de IND desalniettemin van mensen die een specialisatie aan een Nederlandse universiteit hebben gevolgd en met goed gevolg hebben afgerond, eist dat zij toch het inburgeringsexamen moeten doen? Zo ja, om hoeveel gevallen per jaar gaat het?</text:p>
      <text:p text:style-name="ifm_p_mt.3.76mm_ifm">Antwoord 3</text:p>
      <text:p text:style-name="ifm_p_ifm">Nee, dit inburgeringsexamen wordt niet zondermeer geëist. Altijd wordt eerst nagegaan of het diploma/certificaat/document behaald door de naruralisandus valt onder een vrijstellingsgrond als genoemd in artikel 3 van het Besluit Naturalisatietoets. Alleen wanneer dit niet het geval is moet de naturalisandis het inburgeringsexamen afleggen of door middel van andere documenten aantonen dat vrijstelling hiervan aan de orde is.</text:p>
      <text:p text:style-name="ifm_p_mt.3.76mm_ifm">Vraag 4 en 5</text:p>
      <text:p text:style-name="ifm_p_ifm">Is het waar dat dit leidt tot situaties waarbij bijvoorbeeld een persoon uit Duitsland, getrouwd met een Nederlander, die een specialisatie tot huisarts heeft afgerond aan een Nederlandse universiteit en met succes een praktijk met duizenden patiënten in Nederland heeft, toch een inburgeringsexamen moet doen als deze persoon wil naturaliseren? Bent u van mening dat dit een onnodige vereiste is en dat deze persoon aan meer dan alle eisen zoals in de eerste vraag  verwoord voldoet? Zo nee, waarom niet?</text:p>
      <text:p text:style-name="ifm_p_ifm">Bent u bereid de IND een instructie te geven dat voor deze en vergelijkbare gevallen geen inburgeringsexamen vereist is? Zo nee, waarom niet? Zo ja, wanneer informeert u de Kamer over deze instructie?</text:p>
      <text:p text:style-name="ifm_p_mt.3.76mm_ifm">Antwoorden 4 en 5</text:p>
      <text:p text:style-name="ifm_p_ifm">De specialistenopleiding tot huisarts in de zin van de Wet op de beroepen in de individuele gezondheidszorg valt onder het Besluit naturalisatietoets. Dit betekent dat de verklaring inhoudende dat aan de opleidingeisen is voldaan leidt tot vrijstelling van de naturalisatietoets. Ten behoeve van de herkenbaarheid van de uitgereikte verklaring is daarvoor een vastgesteld standaardmodel ontwikkeld.</text:p>
      <text:p text:style-name="ifm_p_ifm">Inmiddels is met betrekking tot de arts waarop de vraag doelt, vastgesteld dat deze niet verplicht is de naturalisatietoets te halen. Een instructie is niet nodig.</text:p>
      <text:p text:style-name="ifm_p_mt.3.76mm_ifm">Vraag 6</text:p>
      <text:p text:style-name="ifm_p_ifm">Op welke gronden kan de IND besluiten om een gemeentelijke beschikking, zoals beschreven in artikel 31, tweede lid, onder b, van de Wet inburgering en artikel 5.5, eerste lid, van het Besluit inburgering naast zich neer te leggen?</text:p>
      <text:p text:style-name="ifm_p_mt.3.76mm_ifm">Antwoord 6</text:p>
      <text:p text:style-name="ifm_p_ifm">Een hier bedoelde beschikking van het college van burgemeester en wethouders betreft ontheffing van de inburgeringsplicht wegens geleverde, maar tevergeefse, inspanningen om het vereiste taalniveau te bereiken. De criteria op grond waarvan het college deze beschikking neemt, betreffen gemeentelijke beleidscriteria. Hierdoor ontstaan onvermijdelijk verschillen in beoordeling tussen gemeenten in mogelijk wel te vergelijken gevallen. Om die reden is afgezien van het laten doorwerken van de in de vraag bedoelde ontheffing in het naturalisatiebeleid. De aard van het verlenen van het Nederlanderschap vraagt immers een zo groot mogelijke landelijke gelijkheid in behandeling en 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Schouw over de onnodige eisen voor goed ingeburgerde buitenlanders die Nederlander willen worden</dc:title>
    <meta:user-defined meta:name="OVERHEIDop.ParlID/DC.identifier">ah-tk-20122013-381</meta:user-defined>
    <meta:user-defined meta:name="OVERHEIDop.vraagnummer">2012Z15880</meta:user-defined>
    <meta:user-defined meta:name="OVERHEIDop.aanhangselNummer">381</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G.B.M. Leers</meta:user-defined>
    <meta:user-defined meta:name="OVERHEIDop.vergaderjaar">2012-2013</meta:user-defined>
    <meta:user-defined meta:name="DCTERMS.W3CDTF/OVERHEIDop.datumOntvangst">2012-10-29</meta:user-defined>
    <meta:user-defined meta:name="OVERHEID.StatenGeneraal/DC.creator">Tweede Kamer der Staten-Generaal</meta:user-defined>
    <dc:language>nl</dc:language>
    <meta:user-defined meta:name="DCTERMS.alternative"/>
    <meta:user-defined meta:name="DC.title">Antwoord vragen van het lid Schouw over de onnodige eisen voor goed ingeburgerde buitenlanders die Nederlander willen worden</meta:user-defined>
    <meta:user-defined meta:name="DCTERMS.W3CDTF/DCTERMS.available">2012-10-29</meta:user-defined>
    <meta:user-defined meta:name="OVERHEIDop.publicationName">Kamervragen (Aanhangsel)</meta:user-defined>
    <meta:user-defined meta:name="OVERHEID.Organisatietype/OVERHEID.organisationType">staten generaal</meta:user-defined>
    <meta:user-defined meta:name="DCTERMS.W3CDTF/DCTERMS.issued">2012-10-29</meta:user-defined>
    <meta:user-defined meta:name="OVERHEID.TaxonomieBeleidsagenda/OVERHEID.category">Migratie en integratie | Integratie</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