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het lid <text:span text:style-name="ifm_span_font.bold_ifm">Heijnen</text:span> (PvdA) aan de staatssecretaris van Financiën, en de ministers van Binnenlandse Zaken en Koninkrijksrelaties en van Veiligheid en Justitie over <text:span text:style-name="ifm_span_font.italic_ifm">nieuwe berichten over «middeleeuwse belastingheffing»</text:span> (ingezonden  30 augustus 2012).</text:p>
      <text:p text:style-name="ifm_p_font.roman_mt.3.76mm_ifm">Mededeling van minister <text:span text:style-name="ifm_span_font.bold_ifm">Opstelten</text:span> (Veiligheid en Justitie) (ontvangen 20 september 2012).</text:p>
      <text:p text:style-name="ifm_p_mt.3.76mm_ifm">Vraag 1</text:p>
      <text:p text:style-name="ifm_p_ifm">Kent u het bericht «Woerden mogelijk ook dupe van dertiende penning»?<text:note text:id="ID-2012Z15480-d36e49" text:note-class="footnote"><text:note-citation text:label="1 ">1</text:note-citation><text:note-body><text:p text:style-name="ifm_p_font.normal_size.6.93pt_mt..5mm_indent.-0.1161in_mleft.0.1161in_ifm">
               http://www.binnenlandsbestuur.nl/financien/nieuws/woerden-mogelijk-ook-dupe-van-dertiende-penning.8500005.lynkx
            </text:p></text:note-body></text:note>
      </text:p>
      <text:p text:style-name="ifm_p_mt.3.76mm_ifm">Vraag 2</text:p>
      <text:p text:style-name="ifm_p_ifm">Heeft de gemeente Woerden al een aanslag voor de dertiende penning gekregen? Zo ja, hoe hoog is die aanslag? Wat kan die aanslag de burgers van Woerden kosten? Kan een dergelijke aanslag nog wel opgelegd worden?</text:p>
      <text:p text:style-name="ifm_p_mt.3.76mm_ifm">Vraag 3</text:p>
      <text:p text:style-name="ifm_p_ifm">Wist de gemeente Woerden bij de aankoop van de grond dat er mogelijk een dertiende penning zou moeten worden betaald? Had de gemeente Woerden dat kunnen weten? Zo ja, hoe dan? Zo nee, waarom niet?</text:p>
      <text:p text:style-name="ifm_p_mt.3.76mm_ifm">Vraag 4</text:p>
      <text:p text:style-name="ifm_p_ifm">Kan de dertiende penning door de rechthebbende op ieder moment dat hem dat uitkomt worden opgelegd? Kan de rechthebbende naar eigen inzicht ervoor kiezen om wel burgers maar niet de gemeente een aanslag te sturen? Zo ja, deelt u de mening dat dit willekeur in de hand werkt en acht u dit geoorloofd? Zo nee, waarom niet?</text:p>
      <text:p text:style-name="ifm_p_mt.3.76mm_ifm">Vraag 5</text:p>
      <text:p text:style-name="ifm_p_ifm">Kan het recht om bij een concrete transactie een dertiende penning te heffen verjaren indien er jarenlang geen gebruik is gemaakt van dat recht? Zo ja, wat is de verjaringstermijn? Zo nee, acht u het redelijk en billijk dat burgers en overheden pas tientallen jaren na een transactie alsnog geconfronteerd worden met een aanslag?</text:p>
      <text:p text:style-name="ifm_p_mt.3.76mm_ifm">Vraag 6</text:p>
      <text:p text:style-name="ifm_p_ifm">Wat is de grondslag voor een aanslag op basis van de dertiende penning bij transacties die voor de inwerkingtreding van de Wet regelen omtrent de opheffing van het recht van de dertiende penning (1984) zijn gedaan?</text:p>
      <text:p text:style-name="ifm_p_mt.3.76mm_ifm">Vraag 7</text:p>
      <text:p text:style-name="ifm_p_ifm">Deze vragen dienen ter aanvulling op eerdere schriftelijke vragen van het lid Heijnen (PvdA) over dit onderwerp, gesteld op 8 augustus 2012.</text:p>
      <text:h text:style-name="ifm_p_font.bold_mt.5.08mm_page.keep-with-next_ifm" text:outline-level="2">Mededeling</text:h>
      <text:p text:style-name="ifm_p_mt.4.23mm_ifm">Hierbij bericht ik u, mede namens de Staatssecretaris van Financiën, en de Minister van Binnenlandse Zaken en Koninkrijksrelaties, dat de schriftelijke vragen van het lid Heijnen (PvdA) over nieuwe berichten over «middeleeuwse belastingheffing»(ingezonden 30 augustus)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Heijnen over nieuwe berichten over “middeleeuwse belastingheffing”</dc:title>
    <meta:user-defined meta:name="OVERHEIDop.ParlID/DC.identifier">ah-tk-20122013-38</meta:user-defined>
    <meta:user-defined meta:name="OVERHEIDop.vraagnummer">2012Z15480</meta:user-defined>
    <meta:user-defined meta:name="OVERHEIDop.aanhangselNummer">38</meta:user-defined>
    <meta:user-defined meta:name="OVERHEIDop.AanhangselTypen/DC.type">Mededeling</meta:user-defined>
    <meta:user-defined meta:name="OVERHEIDop.Parlementair/DC.type">Aanhangsel van de Handelingen</meta:user-defined>
    <meta:user-defined meta:name="OVERHEIDop.indiener">P.M.M. Heijnen</meta:user-defined>
    <meta:user-defined meta:name="OVERHEIDop.ontvanger">I.W. Opstelten</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Uitstel beantwoording vragen van het lid Heijnen over nieuwe berichten over “middeleeuwse belastingheffing”</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