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het lid <text:span text:style-name="ifm_span_font.bold_ifm">Jasper van Dijk</text:span> (SP) aan de staatssecretaris van Buitenlandse Zaken over <text:span text:style-name="ifm_span_font.italic_ifm">straatkinderen in Oeganda</text:span> (ingezonden 1 oktober 2012).</text:p>
      <text:p text:style-name="ifm_p_font.roman_mt.3.76mm_ifm">Antwoord van staatssecretaris <text:span text:style-name="ifm_span_font.bold_ifm">Knapen</text:span> (Buitenlandse Zaken) (ontvangen  25 oktober 2012)</text:p>
      <text:p text:style-name="ifm_p_mt.3.76mm_ifm">Vraag 1</text:p>
      <text:p text:style-name="ifm_p_ifm">Wat is uw oordeel over de Nieuwsuur-reportage «Straatkinderen redden in Oeganda» over een kindergevangenis waar kinderen onder erbarmelijke omstandigheden aan hun lot worden overgelaten?<text:note text:id="ID-2012Z16500-d36e57" text:note-class="footnote"><text:note-citation text:label="1 ">1</text:note-citation><text:note-body><text:p text:style-name="ifm_p_font.normal_size.6.93pt_mt..5mm_indent.-0.1161in_mleft.0.1161in_ifm">
               http://nieuwsuur.nl/onderwerp/422956-straatkinderen-redden-in-oeganda.html
            </text:p></text:note-body></text:note>
      </text:p>
      <text:p text:style-name="ifm_p_mt.3.76mm_ifm">Antwoord 1</text:p>
      <text:p text:style-name="ifm_p_ifm">De in de reportage getoonde beelden zijn verontrustend.</text:p>
      <text:p text:style-name="ifm_p_mt.3.76mm_ifm">Vraag 2</text:p>
      <text:p text:style-name="ifm_p_ifm">Deelt u de mening dat het bestaan van deze kindergevangenis met 350–500 kinderen onaanvaardbaar is? Wat kunt u ondernemen om de kinderen uit deze gevangenis te krijgen?</text:p>
      <text:p text:style-name="ifm_p_mt.3.76mm_ifm">Antwoord 2</text:p>
      <text:p text:style-name="ifm_p_ifm">De Nederlandse ambassadeur in Oeganda zal op korte termijn een bezoek aan de in de reportage getoonde instelling brengen. Vervolgens zal hij zijn bevindingen bespreken met de Oegandese autoriteiten.</text:p>
      <text:p text:style-name="ifm_p_ifm">Daarnaast voert de ambassade in Oeganda regelmatig een beleidsdialoog over ontwikkelingen binnen de sector justitie met de betrokken Oegandese overheidsinstanties. Tijdens de jaarlijkse review op 27 september jl. heeft Nederland expliciet de opvang van jeugdige delinquenten aan de orde gesteld.</text:p>
      <text:p text:style-name="ifm_p_mt.3.76mm_ifm">Vraag 3</text:p>
      <text:p text:style-name="ifm_p_ifm">Kunt u bevestigen dat in de meerjarige strategische plannen voor Oeganda «bevordering van de rechtsorde» als één van de speerpunten van het Nederlandse beleid is opgenomen?<text:note text:id="ID-2012Z16500-d36e77" text:note-class="footnote"><text:note-citation text:label="2 ">2</text:note-citation><text:note-body><text:p text:style-name="ifm_p_font.normal_size.6.93pt_mt..5mm_indent.-0.1161in_mleft.0.1161in_ifm">
               http://www.rijksoverheid.nl/onderwerpen/ontwikkelingssamenwerking/documenten-en-publicaties/jaarplannen/2012/02/15/meerjarige-strategische-plannen-uganda.html, p. 9</text:p></text:note-body></text:note>
      </text:p>
      <text:p text:style-name="ifm_p_mt.3.76mm_ifm">Antwoord 3</text:p>
      <text:p text:style-name="ifm_p_ifm">Ja.</text:p>
      <text:p text:style-name="ifm_p_mt.3.76mm_ifm">Vraag 4</text:p>
      <text:p text:style-name="ifm_p_ifm">Kunt u bevestigen dat Nederland geen begrotingssteun meer geeft aan de Oegandese regering, maar in plaats daarvan programma- en projectsteun?</text:p>
      <text:p text:style-name="ifm_p_mt.3.76mm_ifm">Antwoord 4</text:p>
      <text:p text:style-name="ifm_p_ifm">Ja.</text:p>
      <text:p text:style-name="ifm_p_mt.3.76mm_ifm">Vraag 5</text:p>
      <text:p text:style-name="ifm_p_ifm">Kunt u tevens bevestigen dat bij de outputdoelstellingen van de Nederlandse ambassade in Oeganda, op het gebied van de rechtsbevordering, onder meer speciale aandacht wordt gegeven aan schending van grondrechten, zoals het vasthouden van minderjarigen in gevangenissen?<text:note text:id="ID-2012Z16500-d36e98" text:note-class="footnote"><text:note-citation text:label="3 ">3</text:note-citation><text:note-body><text:p text:style-name="ifm_p_font.normal_size.6.93pt_mt..5mm_indent.-0.1161in_mleft.0.1161in_ifm">
               http://www.rijksoverheid.nl/onderwerpen/ontwikkelingssamenwerking/documenten-en-publicaties/jaarplannen/2012/02/15/meerjarige-strategische-plannen-uganda.html, p. 14 (output 2)</text:p></text:note-body></text:note> Zo neen, waarom niet?</text:p>
      <text:p text:style-name="ifm_p_mt.3.76mm_ifm">Antwoord 5</text:p>
      <text:p text:style-name="ifm_p_ifm">Ja. Eén van de indicatoren is het terugbrengen van de gemiddelde tijd die wordt doorgebracht door nog niet veroordeelde minderjarigen in de gevangenis.</text:p>
      <text:p text:style-name="ifm_p_mt.3.76mm_ifm">Vraag 6</text:p>
      <text:p text:style-name="ifm_p_ifm">Kunt u aangeven welke actie de Nederlandse ambassade onderneemt in dit specifieke geval?</text:p>
      <text:p text:style-name="ifm_p_mt.3.76mm_ifm">Antwoord 6</text:p>
      <text:p text:style-name="ifm_p_ifm">Zie antwoord vraag 2.</text:p>
      <text:p text:style-name="ifm_p_mt.3.76mm_ifm">Vraag 7</text:p>
      <text:p text:style-name="ifm_p_ifm">Kunt u tevens aangeven welke consequenties de Nederlandse ambassade verbindt aan het niet nakomen van de afspraken door de Oegandese regering op het gebied van de rechtsbevordering? Kunt u hierbij in het bijzonder ingaan op de outputdoelstellingen van de schending van grondrechten, zoals het vasthouden van minderjarigen in gevangenissen?</text:p>
      <text:p text:style-name="ifm_p_mt.3.76mm_ifm">Antwoord 7</text:p>
      <text:p text:style-name="ifm_p_ifm">Nederland zal het nakomen van de afspraken nauwgezet volgen en monitoren. Afhankelijk van de specifieke situatie zal een beslissing worden genomen over eventuele vervolgstappen. Dit is nu echter niet aan de orde.</text:p>
      <text:p text:style-name="ifm_p_ifm">Oeganda heeft wat betreft het vasthouden van minderjarigen in gevangenissen reeds een deel van de voor 2015 geformuleerde outputdoelstellingen gerealiseerd. Zo is het maximaal aantal maanden voorarrest voor kinderen teruggebracht van 5 tot 3 maanden.</text:p>
      <text:p text:style-name="ifm_p_mt.3.76mm_ifm">Vraag 8</text:p>
      <text:p text:style-name="ifm_p_ifm">Hoe oordeelt u over het werk van Foodstep? Staat u open voor ondersteuning van deze organisatie, indien van toepassing?</text:p>
      <text:p text:style-name="ifm_p_mt.3.76mm_ifm">Antwoord 8</text:p>
      <text:p text:style-name="ifm_p_ifm">Foodstep is een privé-orgaisatie die met private bijdragen belangrijk werk verricht. Het ministerie van Buitenlandse Zaken ondersteunt niet rechtstreeks particuliere initiatieven. Ambassades hebben de mogelijkheid met beperkte fondsen particuliere initiatieven te steunen, waarvoor de voorstellen per geval op hun merites worden beoordeeld.</text:p>
      <text:p text:style-name="ifm_p_ifm">Op geen van bovenstaande manieren wordt Foodstep momenteel door Nederland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Japer van Dijk over straatkinderen in Oeganda</dc:title>
    <meta:user-defined meta:name="OVERHEIDop.ParlID/DC.identifier">ah-tk-20122013-366</meta:user-defined>
    <meta:user-defined meta:name="OVERHEIDop.vraagnummer">2012Z16500</meta:user-defined>
    <meta:user-defined meta:name="OVERHEIDop.aanhangselNummer">36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P.M. Knapen</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Japer van Dijk over straatkinderen in Oeganda</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Internationaal | Ontwikkelings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