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de leden <text:span text:style-name="ifm_span_font.bold_ifm">Madlener</text:span> en <text:span text:style-name="ifm_span_font.bold_ifm">Wilders</text:span> (beiden PVV) aan de staatssecretaris van Buitenlandse Zaken over <text:span text:style-name="ifm_span_font.italic_ifm">het bericht «Grieken krijgen circuit»</text:span> (ingezonden 5 oktober 2012).</text:p>
      <text:p text:style-name="ifm_p_font.roman_mt.3.76mm_ifm">Antwoord van staatssecretaris <text:span text:style-name="ifm_span_font.bold_ifm">Knapen</text:span> (Buitenlandse Zaken) (ontvangen  25 oktober 2012)</text:p>
      <text:p text:style-name="ifm_p_mt.3.76mm_ifm">Vraag 1</text:p>
      <text:p text:style-name="ifm_p_ifm">Kent u het bericht «Grieken krijgen circuit»?<text:note text:id="ID-2012Z16855-d36e60" text:note-class="footnote"><text:note-citation text:label="1 ">1</text:note-citation><text:note-body><text:p text:style-name="ifm_p_font.normal_size.6.93pt_mt..5mm_indent.-0.1161in_mleft.0.1161in_ifm">
               http://www.telegraaf.nl/telesport/autosport/13020004/__Grieken_krijgen_racecircuit__.html
            </text:p></text:note-body></text:note> Is dit bericht waar?</text:p>
      <text:p text:style-name="ifm_p_mt.3.76mm_ifm">Antwoord 1</text:p>
      <text:p text:style-name="ifm_p_ifm">Ja, ik ben bekend met dit bericht.</text:p>
      <text:p text:style-name="ifm_p_ifm">Het Griekse ministerie van Ontwikkeling en Concurrentie heeft het project «Formule 1 circuit» via de zgn. fast-trackprocedure geselecteerd en opgenomen in een breder wetsvoorstel dat afgelopen week ter goedkeuring naar het parlement is gestuurd. De fast-track procedure is in 2010 ingesteld om de procedures voor grote investeringen succesvoller te laten verlopen, door de Griekse bureaucratische processen te versnellen. Voor zover bekend gaat het hierbij om een grotendeels door de private sector gefinancierd project, waar de publieke sector deels aan bijdraagt.</text:p>
      <text:p text:style-name="ifm_p_mt.3.76mm_ifm">Vraag 2 en 3</text:p>
      <text:p text:style-name="ifm_p_ifm">Zo ja, deelt u dan de mening dat het schandalig is dat ondanks de economische malaise waarin de Griekse overheid verkeert en de miljarden die ze krijgt van noordelijke lidstaten, ze blijkbaar wel 30 miljoen euro spendeert aan een racecircuit?</text:p>
      <text:p text:style-name="ifm_p_ifm">Bent u bereid om de Grieken hierover te kapittelen? Zo neen, waarom niet?</text:p>
      <text:p text:style-name="ifm_p_mt.3.76mm_ifm">Antwoord 2 en 3</text:p>
      <text:p text:style-name="ifm_p_ifm">Neen.</text:p>
      <text:p text:style-name="ifm_p_ifm">Het is aan de Griekse overheid om haar prioriteiten op het gebied van investeringen vast te stellen binnen de randvoorwaarden die zijn opgesteld in het kader van het leningenprogramma van EFSF en IMF. De Trojka, van Europese Commissie, ECB en IMF, houdt toezicht op de implementatie van de voorwaarden die zijn opgesteld en rapporteert daarover aan de Eurogroep en de IMF <text:span text:style-name="ifm_span_font.italic_ifm">Board</text:span>.</text:p>
      <text:p text:style-name="ifm_p_mt.3.76mm_ifm">Vraag 4</text:p>
      <text:p text:style-name="ifm_p_ifm">Deelt u de mening dat Griekenland geen (Nederlandse) cent meer aan leningen/garanties dient te ontvangen en met de snelheid van een Formule 1 wagen de eurozone dient te verlaten?</text:p>
      <text:p text:style-name="ifm_p_mt.3.76mm_ifm">Antwoord 4</text:p>
      <text:p text:style-name="ifm_p_ifm">Het Nederlandse standpunt over het leningenprogramma aan Griekenland, zoals dat de Tweede Kamer bekend is, is on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dlener en Wilders over bericht 'Grieken krijgen circuit'</dc:title>
    <meta:user-defined meta:name="OVERHEIDop.ParlID/DC.identifier">ah-tk-20122013-365</meta:user-defined>
    <meta:user-defined meta:name="OVERHEIDop.vraagnummer">2012Z16855</meta:user-defined>
    <meta:user-defined meta:name="OVERHEIDop.aanhangselNummer">36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H.P.M. Knap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de leden Madlener en Wilders over bericht 'Grieken krijgen circuit'</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