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het lid <text:span text:style-name="ifm_span_font.bold_ifm">Fritsma</text:span> (PVV) aan de minister voor Immigratie, Integratie en Asiel over <text:span text:style-name="ifm_span_font.italic_ifm">de toelating tot Nederland van Somalische terreurverdachten</text:span> (ingezonden 1 oktober 2012).</text:p>
      <text:p text:style-name="ifm_p_font.roman_mt.3.76mm_ifm">Mededeling van minister <text:span text:style-name="ifm_span_font.bold_ifm">Leers</text:span> (Immigratie, Integratie en Asiel) (ontvangen 25 oktober 2012).</text:p>
      <text:p text:style-name="ifm_p_mt.3.76mm_ifm">Vraag 1</text:p>
      <text:p text:style-name="ifm_p_ifm">Bent u bekend met het bericht over in Nederland verblijvende Somalische terreurverdachten die nu ook verdacht worden van creditcardzwendel?<text:note text:id="ID-2012Z16503-d36e57" text:note-class="footnote"><text:note-citation text:label="1 ">1</text:note-citation><text:note-body><text:p text:style-name="ifm_p_font.normal_size.6.93pt_mt..5mm_indent.-0.1161in_mleft.0.1161in_ifm">
               http://www.telegraaf.nl/binnenland/13004935/__Ex-verdachten_weer_verdacht__.html
            </text:p></text:note-body></text:note>
      </text:p>
      <text:p text:style-name="ifm_p_mt.3.76mm_ifm">Vraag 2</text:p>
      <text:p text:style-name="ifm_p_ifm">Wanneer en op welke grond(en) zijn deze Somaliërs toegelaten tot Nederland? Hoe is het mogelijk dat dergelijke kwaadwillende vreemdelingen verblijfsvergunningen krijgen en wat is gedaan om eventueel eerder (in het buitenland) gepleegde wandaden van deze mensen te checken? Hebben de betreffende personen een strafblad?</text:p>
      <text:p text:style-name="ifm_p_mt.3.76mm_ifm">Vraag 3</text:p>
      <text:p text:style-name="ifm_p_ifm">Hoe is het mogelijk dat de verblijfsvergunning van deze Somaliërs niet is ingetrokken, daar de Algemene Inlichtingen- en Veiligheidsdienst (AIVD) nog steeds overtuigd is van de terreurintenties van deze mensen?</text:p>
      <text:p text:style-name="ifm_p_mt.3.76mm_ifm">Vraag 4</text:p>
      <text:p text:style-name="ifm_p_ifm">Bent u bereid om de verblijfsvergunning van deze Somaliërs alsnog in te trekken? Zo neen, waarom niet?</text:p>
      <text:h text:style-name="ifm_p_font.bold_mt.5.08mm_page.keep-with-next_ifm" text:outline-level="2">Mededeling</text:h>
      <text:p text:style-name="ifm_p_mt.4.23mm_ifm">Naar aanleiding van de schriftelijke vragen van het lid Fritsma (PVV) over de toelating tot Nederland van Somalische terreurverdachten, die werden ingezonden op 1 oktober 2012 met kenmerk 2012Z16503, deel ik u mee dat het niet mogelijk is deze vragen binnen de gestelde termijn te beantwoorden. De oorzaak hiervan is dat nog niet alle gegevens zijn verkregen die voor de beantwoording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Fritsma over de toelating tot Nederland van Somalische terreurverdachten</dc:title>
    <meta:user-defined meta:name="OVERHEIDop.ParlID/DC.identifier">ah-tk-20122013-357</meta:user-defined>
    <meta:user-defined meta:name="OVERHEIDop.vraagnummer">2012Z16503</meta:user-defined>
    <meta:user-defined meta:name="OVERHEIDop.aanhangselNummer">357</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Uitstel beantwoording vragen van het lid Fritsma over de toelating tot Nederland van Somalische terreurverdachten</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Openbare orde en veiligheid | Terrorisme</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