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Wolbert</text:span> (PvdA) aan de minister van Volksgezondheid, Welzijn en Sport over <text:span text:style-name="ifm_span_font.italic_ifm">verontrustende cijfers over gehoorschade</text:span> (ingezonden 5 oktober 2012).</text:p>
      <text:p text:style-name="ifm_p_font.roman_mt.3.76mm_ifm">Mededeling van minister <text:span text:style-name="ifm_span_font.bold_ifm">Schippers</text:span> (Volksgezondheid, Welzijn en Sport) (ontvangen 25 oktober 2012).</text:p>
      <text:p text:style-name="ifm_p_mt.3.76mm_ifm">Vraag 1</text:p>
      <text:p text:style-name="ifm_p_ifm">Bent u bekend met de verontrustende cijfers over gehoorschade bij jongeren?<text:note text:id="ID-2012Z16816-d36e57" text:note-class="footnote"><text:note-citation text:label="1 ">1</text:note-citation><text:note-body><text:p text:style-name="ifm_p_font.normal_size.6.93pt_mt..5mm_indent.-0.1161in_mleft.0.1161in_ifm">
               http://www.hoorstichting.nl/nieuws/cijfers-gehoorschade-door-harde-muziek-verontrustend
            </text:p></text:note-body></text:note>
      </text:p>
      <text:p text:style-name="ifm_p_mt.3.76mm_ifm">Vraag 2</text:p>
      <text:p text:style-name="ifm_p_ifm">Wat vindt u ervan dat steeds meer jonge mensen in Nederland door onwetendheid gehoorschade dreigen op te lopen?</text:p>
      <text:p text:style-name="ifm_p_mt.3.76mm_ifm">Vraag 3</text:p>
      <text:p text:style-name="ifm_p_ifm">Welke pogingen heeft u tot dusver ondernomen om onnodige gehoorschade te voorkomen of te beperken?</text:p>
      <text:p text:style-name="ifm_p_mt.3.76mm_ifm">Vraag 4</text:p>
      <text:p text:style-name="ifm_p_ifm">Weet u wat de meest effectieve interventiemethode is om mensen bewust te maken van de risico’s die zij lopen in discotheken en muziekevenementen?</text:p>
      <text:p text:style-name="ifm_p_mt.3.76mm_ifm">Vraag 5</text:p>
      <text:p text:style-name="ifm_p_ifm">Heeft u deze ingezet om ouders en kinderen voor te lichten over de gehoorschade door discotheken en muziekevenementen? Zo ja, wat zijn de resultaten en zo nee, waarom niet?</text:p>
      <text:p text:style-name="ifm_p_mt.3.76mm_ifm">Vraag 6</text:p>
      <text:p text:style-name="ifm_p_ifm">Deelt u de mening dat het een groot probleem is dat mensen zich nog steeds niet bewust zijn van het gegeven dat veel discotheken en evenementen het aantal decibels schadelijk hoog laten oplopen, zoals uit dit onderzoek blijkt?</text:p>
      <text:p text:style-name="ifm_p_mt.3.76mm_ifm">Vraag 7</text:p>
      <text:p text:style-name="ifm_p_ifm">Wat vindt u ervan dat de meeste mensen de overheid een toeziende en corrigerende taak toedichten in deze kwestie?</text:p>
      <text:h text:style-name="ifm_p_font.bold_mt.5.08mm_page.keep-with-next_ifm" text:outline-level="2">Mededeling</text:h>
      <text:p text:style-name="ifm_p_mt.4.23mm_ifm">De vragen van het Kamerlid Wolbert (PvdA) over verontrustende cijfers over gehoorschade  (2012Z16816) kunnen tot mijn spijt niet binnen de gebruikelijke termijn worden beantwoord.</text:p>
      <text:p text:style-name="ifm_p_ifm">De reden van het uitstel is dat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Wolbert over verontrustende cijfers over gehoorschade</dc:title>
    <meta:user-defined meta:name="OVERHEIDop.ParlID/DC.identifier">ah-tk-20122013-356</meta:user-defined>
    <meta:user-defined meta:name="OVERHEIDop.vraagnummer">2012Z16816</meta:user-defined>
    <meta:user-defined meta:name="OVERHEIDop.aanhangselNummer">356</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Uitstel beantwoording vragen van het lid Wolbert over verontrustende cijfers over gehoorschade</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