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3</text:p>
      <text:p text:style-name="ifm_p_font.roman_mt.3.76mm_ifm">Vragen van het lid <text:span text:style-name="ifm_span_font.bold_ifm">Van Gerven</text:span> (SP) aan de minister van Volksgezondheid, Welzijn Sport over <text:span text:style-name="ifm_span_font.italic_ifm">een rapport van de Inspectie voor de Gezondheidszorg (IGZ) over Quress Cytotron Centre</text:span> (ingezonden 3 oktober 2012).</text:p>
      <text:p text:style-name="ifm_p_font.roman_mt.3.76mm_ifm">Antwoord van minister <text:span text:style-name="ifm_span_font.bold_ifm">Schippers</text:span> (Volksgezondheid, Welzijn en Sport) (ontvangen 25 oktober 2012).</text:p>
      <text:p text:style-name="ifm_p_mt.3.76mm_ifm">Vraag 1</text:p>
      <text:p text:style-name="ifm_p_ifm">Is het waar dat er een rapport is opgemaakt door de IGZ over de activiteiten van Quress Cytotron Centre?</text:p>
      <text:p text:style-name="ifm_p_mt.3.76mm_ifm">Antwoord 1</text:p>
      <text:p text:style-name="ifm_p_ifm">Ja.</text:p>
      <text:p text:style-name="ifm_p_mt.3.76mm_ifm">Vraag 2, 3</text:p>
      <text:p text:style-name="ifm_p_ifm">Is het waar dat door de Vereniging tegen de Kwakzalverij een Wob-procedure (Wet openbaarheid van bestuur) is gestart om het rapport openbaar te krijgen? Zo ja, wat is de reden om dit rapport niet openbaar te maken?</text:p>
      <text:p text:style-name="ifm_p_ifm">Wilt u het rapport toezenden aan de Kamer? Zo neen, waarom niet?</text:p>
      <text:p text:style-name="ifm_p_mt.3.76mm_ifm">Antwoord 2, 3</text:p>
      <text:p text:style-name="ifm_p_ifm">Op 2 oktober jl. is de Vereniging tegen de Kwakzalverij bij de IGZ een Wob-procedure gestart om het inspectierapport openbaar te maken. Met inachtneming van een enkel privacyaspect bestaat geen bezwaar tegen openbaarmaking van het rapport en ik zend het dan ook hierbij aan uw Kamer. De Vereniging tegen de Kwakzalverij zal gelijktijdig het rapport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Van Gerven over een rapport van de Inspectie voor de Gezondheidszorg (IGZ) over Quress Cytotron Centre</dc:title>
    <meta:user-defined meta:name="OVERHEIDop.ParlID/DC.identifier">ah-tk-20122013-353</meta:user-defined>
    <meta:user-defined meta:name="OVERHEIDop.vraagnummer">2012Z16650</meta:user-defined>
    <meta:user-defined meta:name="OVERHEIDop.aanhangselNummer">353</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2-2013</meta:user-defined>
    <meta:user-defined meta:name="DCTERMS.W3CDTF/OVERHEIDop.datumOntvangst">2012-10-25</meta:user-defined>
    <meta:user-defined meta:name="OVERHEID.StatenGeneraal/DC.creator">Tweede Kamer der Staten-Generaal</meta:user-defined>
    <dc:language>nl</dc:language>
    <meta:user-defined meta:name="DCTERMS.alternative"/>
    <meta:user-defined meta:name="DC.title">Antwoord vragen van het lid Van Gerven over een rapport van de Inspectie voor de Gezondheidszorg (IGZ) over Quress Cytotron Centre</meta:user-defined>
    <meta:user-defined meta:name="DCTERMS.W3CDTF/DCTERMS.available">2012-10-25</meta:user-defined>
    <meta:user-defined meta:name="OVERHEIDop.publicationName">Kamervragen (Aanhangsel)</meta:user-defined>
    <meta:user-defined meta:name="OVERHEID.Organisatietype/OVERHEID.organisationType">staten generaal</meta:user-defined>
    <meta:user-defined meta:name="DCTERMS.W3CDTF/DCTERMS.issued">2012-10-2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