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het lid <text:span text:style-name="ifm_span_font.bold_ifm">Geurts</text:span> (CDA) aan de staatssecretaris van Economische Zaken, Landbouw en Innovatie over <text:span text:style-name="ifm_span_font.italic_ifm">het artikel «vegabal inzet strijd vleessector»</text:span> (ingezonden 25 september 2012).</text:p>
      <text:p text:style-name="ifm_p_font.roman_mt.3.76mm_ifm">Antwoord van minister <text:span text:style-name="ifm_span_font.bold_ifm">Schippers</text:span> (Volksgezondheid, Welzijn en Sport) (ontvangen 25 oktober 2012). Zie ook Aanhangsel Handelingen, vergaderjaar 2012–2013, nr. 197.</text:p>
      <text:p text:style-name="ifm_p_mt.3.76mm_ifm">Vraag 1</text:p>
      <text:p text:style-name="ifm_p_ifm">Kent u het artikel «vegabal inzet strijd vleessector»?<text:note text:id="ID-2012Z16196-d36e57" text:note-class="footnote"><text:note-citation text:label="1 ">1</text:note-citation><text:note-body><text:p text:style-name="ifm_p_font.normal_size.6.93pt_mt..5mm_indent.-0.1161in_mleft.0.1161in_ifm"> 
               http://www.nieuweoogst.nu/scripts/edoris/edoris.dll?tem=LTO_TEXT_VIEW&amp;doc_id=1835973 en http://www.volkskrant.nl/vk/nl/2664/Nieuws/article/detail/3318929/2012/09/19/Vegabal-mag-gehaktbal-blijven-heten.dhtml
            </text:p></text:note-body></text:note>
      </text:p>
      <text:p text:style-name="ifm_p_mt.3.76mm_ifm">Antwoord 1</text:p>
      <text:p text:style-name="ifm_p_ifm">Ja.</text:p>
      <text:p text:style-name="ifm_p_mt.3.76mm_ifm">Vraag 2</text:p>
      <text:p text:style-name="ifm_p_ifm">Is het waar dat de Nederlandse Voedsel- en Warenautoriteit (NVWA) geen prioriteit aan handhaving, zoals boetes, geeft als de voedselveiligheid niet in het geding is?</text:p>
      <text:p text:style-name="ifm_p_mt.3.76mm_ifm">Antwoord 2</text:p>
      <text:p text:style-name="ifm_p_ifm">Nee. De NVWA stelt prioriteiten in de zaken die ze aanpakt binnen de capaciteit die zij voor het toezicht beschikbaar heeft. De handhaving van de NVWA is risico gebaseerd: hoe meer risico, hoe meer prioriteit. Daarom heeft voedselveiligheid de hoogste prioriteit, maar ook bij vormen van (ernstige) misleiding treedt de NVWA op.</text:p>
      <text:p text:style-name="ifm_p_mt.3.76mm_ifm">Vraag 3</text:p>
      <text:p text:style-name="ifm_p_ifm">Deelt u de mening dat spies van kip een kipspies moet heten en een spies van soja een sojaspies?</text:p>
      <text:p text:style-name="ifm_p_mt.3.76mm_ifm">Antwoord 3</text:p>
      <text:p text:style-name="ifm_p_ifm">Er zijn geen specifieke regels zijn waar deze benamingen aan moeten voldoen. Dat betekent dat ze getoetst moeten worden aan de artikelen 4, eerste lid, onder c, en 29 van het Warenwetbesluit Etikettering van levensmiddelen: algemene vereisten voor de benaming van een levensmiddel en het algemene verbod om te misleiden. Of er sprake is van misleiding, zal van geval tot geval beoordeeld moeten worden.</text:p>
      <text:p text:style-name="ifm_p_mt.3.76mm_ifm">Vraag 4</text:p>
      <text:p text:style-name="ifm_p_ifm">Deelt u de mening dat, hoewel het een groot compliment is voor kip om een sojaspies een kipspies te noemen, het feitelijk een misleiding van de consument en onderwaardering van plantaardige vleesvervangers is?</text:p>
      <text:p text:style-name="ifm_p_mt.3.76mm_ifm">Antwoord 4</text:p>
      <text:p text:style-name="ifm_p_ifm">Zoals ik in de beantwoording van vraag 3 al heb aangegeven, dient van geval tot geval beoordeeld te worden of er sprake is van misleiding. Daarbij spelen naast de benaming ook andere factoren een rol, bijvoorbeeld de wijze van presentatie.</text:p>
      <text:p text:style-name="ifm_p_ifm">De beoordeling of er in een specifieke situatie sprake is van misleiding is voorbehouden aan de NVWA.</text:p>
      <text:p text:style-name="ifm_p_mt.3.76mm_ifm">Vraag 5</text:p>
      <text:p text:style-name="ifm_p_ifm">Kan of wil de NVWA, als overheidsdienst, niet verder ingrijpen dan enkel de opmerking «het is niet netjes» en «de benaming moet worden aangepast»?</text:p>
      <text:p text:style-name="ifm_p_mt.3.76mm_ifm">Antwoord 5</text:p>
      <text:p text:style-name="ifm_p_ifm">De mogelijkheden van de NVWA om op te treden tegen een overtreding van de Warenwet, variëren tussen zware sancties (sluiten van een bedrijf), het opleggen van een boete, en het geven van een waarschuwing. Welke sanctie wordt opgelegd is – afhankelijk van de specifieke omstandigheden – aan de NVWA. De NVWA heeft in dit geval de Vegetarische Slager schriftelijk gevraagd de benamingen aan te passen. In reactie daarop heeft de Vegetarische Slager per brief laten weten de etikettering aan te passen om nog duidelijker te maken dat het product geen vlees bevat.</text:p>
      <text:p text:style-name="ifm_p_mt.3.76mm_ifm">Vraag 6</text:p>
      <text:p text:style-name="ifm_p_ifm">Is het waar dat de NWA wel claims en etiketten beoordeelt? Onder welke categorie claims zou de kipspies van soja kunnen vallen? Op welke wijze vinden controle en handhaving plaats ten aanzien van benamingen op etiketten?</text:p>
      <text:p text:style-name="ifm_p_mt.3.76mm_ifm">Antwoord 6</text:p>
      <text:p text:style-name="ifm_p_ifm">De NVWA beoordeelt claims en etiketten. De benaming «kipspies van soja» is geen claim zoals gedefinieerd in de Europese Verordening inzake voedings- en gezondheidsclaims voor levensmiddelen (verordening (EG) 1924/2006).</text:p>
      <text:p text:style-name="ifm_p_ifm">Zie verder de beantwoording van de vragen 3 en 5 voor de controle en handhaving van benamingen op etiketten.</text:p>
      <text:p text:style-name="ifm_p_mt.3.76mm_ifm">Vraag 7</text:p>
      <text:p text:style-name="ifm_p_ifm">Deelt u de mening dat, gezien het feit dat de NVWA geen prioriteit legt bij het aanpakken van misleidende zaken, de ondernemers dat zelf moeten oppakken en zo ja, op welke wijze? Acht u hierbij een rol voor productschappen weggelegd? Deelt u de mening dat zij op efficiënte en effectieve wijze de belangen van meerdere sectoren en ondernemers kunnen behartigen?</text:p>
      <text:p text:style-name="ifm_p_mt.3.76mm_ifm">Antwoord 7</text:p>
      <text:p text:style-name="ifm_p_ifm">Ik deel uw mening niet dat de NVWA geen prioriteit stelt bij het aanpakken van misleidende zaken. Zie verder de beantwoording van vraag 2.</text:p>
      <text:p text:style-name="ifm_p_ifm">In geval van misleiding kunnen ondernemers elkaar altijd – indien nodig – voor de civiele rechter dagen of een klacht indienen bij de NVWA. Ik heb geen oordeel over het feit of hier een rol voor de productschappen is weggelegd. Het is aan de productschappen zelf of zij het nodig achten het handelen van ondernemers voor wat betreft mogelijke misleidende informatievoorziening over product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urts over het artikel “vegabal inzet strijd vleessector”</dc:title>
    <meta:user-defined meta:name="OVERHEIDop.ParlID/DC.identifier">ah-tk-20122013-351</meta:user-defined>
    <meta:user-defined meta:name="OVERHEIDop.vraagnummer">2012Z16196</meta:user-defined>
    <meta:user-defined meta:name="OVERHEIDop.aanhangselNummer">35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E.I. Schipp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Geurts over het artikel “vegabal inzet strijd vleessector”</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Landbouw | Voedselkwaliteit</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