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Arib</text:span> (PvdA) aan de minister van Volksgezondheid, Welzijn en Sport over <text:span text:style-name="ifm_span_font.italic_ifm">tientallen vrouwen die zijn opgelicht en verkeerde borstimplantaten kregen</text:span> (ingezonden 27 augustus 2012).</text:p>
      <text:p text:style-name="ifm_p_font.roman_mt.3.76mm_ifm">Antwoord van minister <text:span text:style-name="ifm_span_font.bold_ifm">Schippers</text:span> (Volksgezondheid, Welzijn en Sport) (ontvangen 25 oktober 2012). Zie ook Aanhangsel Handelingen, vergaderjaar 2011–2012, nr. 3378.</text:p>
      <text:p text:style-name="ifm_p_mt.3.76mm_ifm">Vraag 1</text:p>
      <text:p text:style-name="ifm_p_ifm">Bent u op de hoogte van het bericht dat artsen bij borstoperaties stiekem goedkope implantaten van het omstreden merk PIP gebruikten, terwijl de vrouwen borstprotheses van duurdere, gerenommeerde merken was beloofd?<text:note text:id="ID-2012Z15361-d36e59" text:note-class="footnote"><text:note-citation text:label="1 ">1</text:note-citation><text:note-body><text:p text:style-name="ifm_p_font.normal_size.6.93pt_mt..5mm_indent.-0.1161in_mleft.0.1161in_ifm">RTL nieuws 25-8-2012</text:p></text:note-body></text:note>
      </text:p>
      <text:p text:style-name="ifm_p_mt.3.76mm_ifm">Antwoord 1</text:p>
      <text:p text:style-name="ifm_p_ifm">Ja. Hierbij kan naar mijn mening sprake zijn van misleiding of zelfs oplichting van deze vrouwen door verantwoordelijken. Zie ook mijn antwoord op vraag 4.</text:p>
      <text:p text:style-name="ifm_p_mt.3.76mm_ifm">Vraag 2 en 3</text:p>
      <text:p text:style-name="ifm_p_ifm">Hoeveel meldingen zijn er bij de Inspectie voor de Gezondheidszorg (IGZ) en de beroepsvereniging van plastisch chirurgen (NVPC) binnengekomen? Hoeveel van deze klachten zijn afkomstig van vrouwen die behandeld zijn in privéklinieken, respectievelijk ziekenhuizen? Welke maatregelen neemt u ten aanzien van de betrokken artsen?</text:p>
      <text:p text:style-name="ifm_p_ifm">Wat is uw mening over het feit dat verschillende klokkenluiders binnen de plastische chirurgie tegenover RTL Nieuws hebben verklaard dat deze misstanden op meerdere plekken voorkomen?</text:p>
      <text:p text:style-name="ifm_p_mt.3.76mm_ifm">Antwoord 2 en 3</text:p>
      <text:p text:style-name="ifm_p_ifm">De Inspectie voor de gezondheidszorg (IGZ) heeft drie meldingen ontvangen over het inbrengen van implantaten die anders zouden zijn dan van tevoren was afgesproken. Het gaat hier om twee ingrepen die respectievelijk in 2001 en 2002  zijn verricht door twee verschillende privéklinieken en de derde melding betreft een in 2007 door een ziekenhuis  verrichte ingreep. Het gaat hier in alle gevallen om ingrepen die zijn gedaan voor 2010, het jaar waarin duidelijk werd dat er problemen waren met implantaten van het merk PIP. Zie voorts mijn antwoord op vraag 8. De NVPC heeft aangegeven dat bij de NVPC nooit meldingen zijn gedaan van het bewust plaatsen van een ander merk protheses.</text:p>
      <text:p text:style-name="ifm_p_ifm">Ik ben van mening dat de beschreven situatie gelet op zijn aard in het civielrechtelijke domein thuishoort. Het gegeven dat deze afkeurenswaardige situatie zich op meerdere plaatsen heeft voorgedaan, verandert dat niet.</text:p>
      <text:p text:style-name="ifm_p_mt.3.76mm_ifm">Vraag 4</text:p>
      <text:p text:style-name="ifm_p_ifm">Bent u van mening dat met deze handelswijze de Wet geneeskundige behandelingsovereenkomst is overtreden? Zo ja, welke stappen gaat u nemen? Zo nee, waarom niet?</text:p>
      <text:p text:style-name="ifm_p_mt.3.76mm_ifm">Antwoord 4</text:p>
      <text:p text:style-name="ifm_p_ifm">Zoals ik in mijn antwoord op vraag 3 al aangeef, ben ik van mening dat de beschreven situatie, gelet op zijn aard, in het civielrechtelijke domein thuishoort. Het is aan de benadeelden om daarbinnen hun recht te halen. Daarom hebben wij de rechterlijke macht die over dit soort misstanden oordeelt. Ook staat de weg naar de tuchtrechter open.</text:p>
      <text:p text:style-name="ifm_p_mt.3.76mm_ifm">Vraag 5</text:p>
      <text:p text:style-name="ifm_p_ifm">In hoeverre is er sprake van misleiding bij het plaatsen van andere dan borstimplantaten?</text:p>
      <text:p text:style-name="ifm_p_mt.3.76mm_ifm">Antwoord 5</text:p>
      <text:p text:style-name="ifm_p_ifm">Welke omschrijving voor de concrete situatie precies van toepassing is, hangt af van de feiten en omstandigheden en deze ken ik onvoldoende. Zoals ik in mijn antwoord op vraag 4 aangeef, ben ik op grond van de gepresenteerde informatie van mening dat dit primair een civielrechtelijke kwestie is.</text:p>
      <text:p text:style-name="ifm_p_mt.3.76mm_ifm">Vraag 6</text:p>
      <text:p text:style-name="ifm_p_ifm">Hoe kan voorkomen worden dat artsen en commercieel medewerkers van klinieken en ziekenhuizen zich vooral laten leiden door geld?</text:p>
      <text:p text:style-name="ifm_p_mt.3.76mm_ifm">Antwoord 6</text:p>
      <text:p text:style-name="ifm_p_ifm">De kwaliteitswet zorginstellingen schrijft voor dat zorgaanbieders verantwoorde zorg dienen te leveren. De grenzen van het handelen van artsen wordt daardoor weliswaar ingeperkt, maar ook als verantwoorde zorg geboden wordt, kunnen kostenoverwegingen nog steeds een rol spelen. Als het om verzekerde zorg gaat, is het aan zorgverzekeraars om in het kader van doelmatigheid de prijs van hetgeen geboden wordt te relateren aan de daarvoor geleverde zorg en de kwaliteit. Als het om onverzekerde zorg gaat, is het aan de afnemer om goed op de prijs te letten. Als er sprake is van bewuste oplichting is het aan de rechter om hierover te oordelen. Ook kunnen de benadeelde vrouwen naar de tuchtrechter stappen.</text:p>
      <text:p text:style-name="ifm_p_mt.3.76mm_ifm">Vraag 7</text:p>
      <text:p text:style-name="ifm_p_ifm">Wat is de stand van zaken ten aanzien van het centrale register voor implantaten?</text:p>
      <text:p text:style-name="ifm_p_mt.3.76mm_ifm">Antwoord 7</text:p>
      <text:p text:style-name="ifm_p_ifm">Ik heb besloten dat het centrale register voor implantaten er gaat komen. Ik zal uw Kamer daarover, zoals toegezegd, binnenkort een brief doen toekomen.</text:p>
      <text:p text:style-name="ifm_p_mt.3.76mm_ifm">Vraag 8</text:p>
      <text:p text:style-name="ifm_p_ifm">Deelt u de mening dat de Inspectie onderzoek moet doen naar de mate waarin artsen een ander, goedkoper implantaat inbrengen dan is afgesproken? Zo nee waarom niet?</text:p>
      <text:p text:style-name="ifm_p_mt.3.76mm_ifm">Antwoord 8</text:p>
      <text:p text:style-name="ifm_p_ifm">In relatie tot mijn antwoord op de vragen 1 en 2: mij zijn geen overige signalen bekend dat het inbrengen van kwalitatief minder goede en/of goedkopere implantaten dan was afgesproken op grote schaal plaats zou vinden. Ik zie dan ook op dit moment onvoldoende aanleiding om de IGZ te verzoeken om hiernaar verder onderzoek te doen. Daarbij laat ik tevens meewegen dat de behandeling die de arts en de patiënt overeenkomen is geregeld in de Wet op de geneeskundige behandelingsovereenkomst (WGBO). De inspectie houdt geen toezicht op naleving van dez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Arib over tientallen vrouwen die zijn opgelicht en verkeerde borstimplantaten kregen</dc:title>
    <meta:user-defined meta:name="OVERHEIDop.ParlID/DC.identifier">ah-tk-20122013-350</meta:user-defined>
    <meta:user-defined meta:name="OVERHEIDop.vraagnummer">2012Z15361</meta:user-defined>
    <meta:user-defined meta:name="OVERHEIDop.aanhangselNummer">35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Arib over tientallen vrouwen die zijn opgelicht en verkeerde borstimplantaten kregen</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