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het lid <text:span text:style-name="ifm_span_font.bold_ifm">Van Veldhoven</text:span> (D66) aan de staatssecretaris van Economische Zaken, Landbouw en Innovatie over <text:span text:style-name="ifm_span_font.italic_ifm">de sterke achteruitgang van het aantal vuursalamanders</text:span> (ingezonden 28 augustus 2012).</text:p>
      <text:p text:style-name="ifm_p_font.roman_mt.3.76mm_ifm">Antwoord van staatssecretaris <text:span text:style-name="ifm_span_font.bold_ifm">Bleker</text:span> (Economische Zaken, Landbouw en Innovatie) (ontvangen 20 september 2012).</text:p>
      <text:p text:style-name="ifm_p_mt.3.76mm_ifm">Vraag 1</text:p>
      <text:p text:style-name="ifm_p_ifm">Bent u bekend met de berichtgeving over de sterke achteruitgang van het aantal vuursalamanders?<text:note text:id="ID-2012Z15400-d36e58" text:note-class="footnote"><text:note-citation text:label="1 ">1</text:note-citation><text:note-body><text:p text:style-name="ifm_p_font.normal_size.6.93pt_mt..5mm_indent.-0.1161in_mleft.0.1161in_ifm">Trouw, Algemeen Dagblad, 27 augustus 2012</text:p></text:note-body></text:note>
      </text:p>
      <text:p text:style-name="ifm_p_mt.3.76mm_ifm">Antwoord 1</text:p>
      <text:p text:style-name="ifm_p_ifm">Ja.</text:p>
      <text:p text:style-name="ifm_p_mt.3.76mm_ifm">Vraag 2</text:p>
      <text:p text:style-name="ifm_p_ifm">Is het waar dat de vuursalamander in Nederland dreigt uit te sterven? Zo nee, wanneer is er op zijn minst sprake van een zorgwekkend sterke verslechtering van de staat van instandhouding van deze soort?</text:p>
      <text:p text:style-name="ifm_p_mt.3.76mm_ifm">Antwoord 2</text:p>
      <text:p text:style-name="ifm_p_ifm">De recente ontwikkelingen zijn zorgwekkend.</text:p>
      <text:p text:style-name="ifm_p_mt.3.76mm_ifm">Vraag 3</text:p>
      <text:p text:style-name="ifm_p_ifm">Is er bekend of de recente teruggang van deze soort alleen in Nederland speelt of dat deze in andere landen ook voorkomt?</text:p>
      <text:p text:style-name="ifm_p_mt.3.76mm_ifm">Antwoord 3</text:p>
      <text:p text:style-name="ifm_p_ifm">In de Voerstreek in België is de soort uitgestorven. Verder zijn mij geen berichten over sterke achteruitgang in andere landen bekend.</text:p>
      <text:p text:style-name="ifm_p_mt.3.76mm_ifm">Vraag 4</text:p>
      <text:p text:style-name="ifm_p_ifm">Bent u bereid om de betrokken natuurorganisaties bij te staan bij eventueel onderzoek naar oorzaken voor de sterfte van vuursalamanders, zoals bijvoorbeeld naar de ontwikkeling van de milieudruk op de bossen in Limburg waar deze voorkomen?</text:p>
      <text:p text:style-name="ifm_p_mt.3.76mm_ifm">Antwoord 4</text:p>
      <text:p text:style-name="ifm_p_ifm">Ik ben met de betrokken natuurorganisaties in overleg over mogelijkheden van onderzoek naar de oorzaak van de achteruitgang.</text:p>
      <text:p text:style-name="ifm_p_mt.3.76mm_ifm">Vraag 5</text:p>
      <text:p text:style-name="ifm_p_ifm">Ziet u hierin aanleiding om de wettelijke bescherming van de vuursalamander aan te scherpen door het verbieden van al dan niet opzettelijke verstoring van de soort in het wild of het onttrekken van deze salamanders aan de natuur?</text:p>
      <text:p text:style-name="ifm_p_mt.3.76mm_ifm">Antwoord 5</text:p>
      <text:p text:style-name="ifm_p_ifm">Onder de Flora- en faunawet zijn dergelijke handelingen reeds verboden. De wet verbiedt bovendien het doden van vuursalamanders en het beschadigen of vernielen van hun voortplantings- en vaste rust- en verblijfplaatsen.</text:p>
      <text:p text:style-name="ifm_p_mt.3.76mm_ifm">Vraag 6</text:p>
      <text:p text:style-name="ifm_p_ifm">Is bekend of de vuursalamander uit sommige gebieden inmiddels volledig is verdwenen? Zo ja, wordt er eventueel een programma van opvang en kweek overwogen nadat de oorzaken van de achteruitgang met zekerheid in kaart gebracht zijn? Welke mogelijkheden bestaan er in Nederland om zo’n programma te ondersteunen?</text:p>
      <text:p text:style-name="ifm_p_mt.3.76mm_ifm">Antwoord 6</text:p>
      <text:p text:style-name="ifm_p_ifm">Nee. Zie mijn antwoord op vragen 3 en 4.</text:p>
      <text:p text:style-name="ifm_p_mt.3.76mm_ifm">Vraag 7</text:p>
      <text:p text:style-name="ifm_p_ifm">Ziet u in deze casus reden om uw nadere onderzoek<text:note text:id="ID-2012Z15400-d36e103" text:note-class="footnote"><text:note-citation text:label="2 ">2</text:note-citation><text:note-body><text:p text:style-name="ifm_p_font.normal_size.6.93pt_mt..5mm_indent.-0.1161in_mleft.0.1161in_ifm">Memorie van Toelichting, Wet Natuurbescherming, wetsvoorstel 33 348
            </text:p></text:note-body></text:note> naar de mogelijke gevolgen van het onttrekken van deze en andere diersoorten, die onder de bepalingen van de voorgestelde wet natuur geen bescherming genieten tegen het onttrekken uit hun natuurlijke omgeving, te versnellen?</text:p>
      <text:p text:style-name="ifm_p_mt.3.76mm_ifm">Antwoord 7</text:p>
      <text:p text:style-name="ifm_p_ifm">Nee, onder het bij uw Kamer ingediende wetvoorstel Wet Natuurbescherming geniet de vuursalamander een vergelijkbare bescherming als onder de Flora- en fauna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Veldhoven over de sterke achteruitgang van het aantal vuursalamanders in Nederland</dc:title>
    <meta:user-defined meta:name="OVERHEIDop.ParlID/DC.identifier">ah-tk-20122013-35</meta:user-defined>
    <meta:user-defined meta:name="OVERHEIDop.vraagnummer">2012Z15400</meta:user-defined>
    <meta:user-defined meta:name="OVERHEIDop.aanhangselNummer">3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 Bleker</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Van Veldhoven over de sterke achteruitgang van het aantal vuursalamanders in Nederland</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