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Braakhuis</text:span> (GroenLinks) aan de minister van Financiën over <text:span text:style-name="ifm_span_font.italic_ifm">het betalen van ruim € 4,8 mln. aan zakenbank Lazard voor het omstreden advies over de waarde van ABN-AMRO ten tijde van de overname door de Nederlandse Staat in 2008</text:span> (ingezonden 8 augustus 2012).</text:p>
      <text:p text:style-name="ifm_p_font.roman_mt.3.76mm_ifm">Mededeling van minister <text:span text:style-name="ifm_span_font.bold_ifm">De Jager</text:span> (Financiën) (ontvangen 17 september 2012).</text:p>
      <text:p text:style-name="ifm_p_mt.3.76mm_ifm">Vraag 1</text:p>
      <text:p text:style-name="ifm_p_ifm">Is het waar, wat RTL meldt<text:note text:id="ID-2012Z14949-d36e58" text:note-class="footnote"><text:note-citation text:label="1 ">1</text:note-citation><text:note-body><text:p text:style-name="ifm_p_font.normal_size.6.93pt_mt..5mm_indent.-0.1161in_mleft.0.1161in_ifm">
               http://www.rtl.nl/components/financien/rtlz/nieuws/2012/32/advies-zakenbank-lazard-kostte-4–8-miljoen.xml  (8 augustus 2012)</text:p></text:note-body></text:note>, dat het Ministerie ministerie van Financiën ruim € 4,8 mln. betaald heeft aan zakenbank Lazard, onder meer voor de omstreden waardebepaling van ABN-AMRO en Fortis – Nederland? Zo nee, om welk bedrag gaat het dan?</text:p>
      <text:p text:style-name="ifm_p_mt.3.76mm_ifm">Vraag 2</text:p>
      <text:p text:style-name="ifm_p_ifm">Kunt u een uitsplitsing geven van de dit bedrag? Voor welke diensten is dit bedrag betaald? Waaruit bestonden de kosten? Hoeveel personen waren er voor Lazard aan het werk? Wat was hun uurtarief?</text:p>
      <text:p text:style-name="ifm_p_mt.3.76mm_ifm">Vraag 3</text:p>
      <text:p text:style-name="ifm_p_ifm">Was er sprake van prestatiebeloning? Was het bedrag gerelateerd aan indicatoren van de te sluiten deal? Was hetzelfde bedrag uitbetaald, wanneer de deal niet was doorgegaan?</text:p>
      <text:p text:style-name="ifm_p_mt.3.76mm_ifm">Vraag 4</text:p>
      <text:p text:style-name="ifm_p_ifm">Hoe waardeert u de tarieven van Lazard ten opzichte van de gangbare tarieven in deze sector?</text:p>
      <text:p text:style-name="ifm_p_mt.3.76mm_ifm">Vraag 5</text:p>
      <text:p text:style-name="ifm_p_ifm">Stond de kwaliteit van het product dat Lazard heeft geleverd in juiste verhouding tot de tijdsbesteding en het kostenniveau? Zo nee, heeft het ministerie daarover gereclameerd bij Lazard? Zo nee, waarom niet?</text:p>
      <text:p text:style-name="ifm_p_mt.3.76mm_ifm">Vraag 6</text:p>
      <text:p text:style-name="ifm_p_ifm">Waren er van tevoren afspraken gemaakt over wat Lazard in rekening mocht brengen wanneer de kwaliteit van het advies te wensen over overliet? Zo ja, bent u van plan geld terug te vragen aan Lazard? Wat heeft het ministerie gedaan om het risico te beperken dat er teveel geld betaald zou worden voor omstreden advies?</text:p>
      <text:p text:style-name="ifm_p_mt.3.76mm_ifm">Vraag 7</text:p>
      <text:p text:style-name="ifm_p_ifm">Op welke wijze had het ministerie de kostenbeheersing en de aansturing van dit korte, prijzige project ingericht?</text:p>
      <text:p text:style-name="ifm_p_mt.3.76mm_ifm">Vraag 8</text:p>
      <text:p text:style-name="ifm_p_ifm">Als het ministerie opdrachtgever en betaler was, hoe kan het dan dat uw ambtsvoorganger minister Bos in Pauw &amp; Witteman aangaf niet op de hoogte te zijn van hoeveel er voor het advies is betaald?</text:p>
      <text:p text:style-name="ifm_p_mt.3.76mm_ifm">Vraag 9</text:p>
      <text:p text:style-name="ifm_p_ifm">Klopt het dat ook in 2011 er ongeveer € 900 000,- aan Lazard is betaald, terwijl al bekend was dat het advies uit 2008 omstreden was? Kunt u aangeven waarom en waarvoor er in 2011 wederom zaken lijken te zijn gedaan met Lazard?</text:p>
      <text:h text:style-name="ifm_p_font.bold_mt.5.08mm_page.keep-with-next_ifm" text:outline-level="2">Mededeling</text:h>
      <text:p text:style-name="ifm_p_mt.4.23mm_ifm">Hierbij deel ik u mede dat ik de door het lid Braakhuis (GroenLinks) gestelde</text:p>
      <text:p text:style-name="ifm_p_ifm">vragen over het'betalen van ruim € 4,8 mln. aan zakenbank Lazard voor het</text:p>
      <text:p text:style-name="ifm_p_ifm">omstreden advies over de waarde van ABN-AMRO ten tijde van de overname door</text:p>
      <text:p text:style-name="ifm_p_ifm">de Nederlandse Staat in 2008 (ingezonden 8 augustus 2012 – kenmerk</text:p>
      <text:p text:style-name="ifm_p_ifm">
         2012Z14949), niet binnen de door u gestelde termijn kan beantwoorden. Ik</text:p>
      <text:p text:style-name="ifm_p_ifm">verwacht de vragen wel voor 19 September 2012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raakhuis over het'betalen van ruim € 4,8 mln. aan zakenbank Lazard voor het omstreden advies over de waarde van ABN-AMRO ten tijde van de overname door de Nederlandse Staat in 2008</dc:title>
    <meta:user-defined meta:name="OVERHEIDop.ParlID/DC.identifier">ah-tk-20122013-3497</meta:user-defined>
    <meta:user-defined meta:name="OVERHEIDop.vraagnummer">2012Z14949</meta:user-defined>
    <meta:user-defined meta:name="OVERHEIDop.aanhangselNummer">3497</meta:user-defined>
    <meta:user-defined meta:name="OVERHEIDop.AanhangselTypen/DC.type">Mededeling</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2-2013</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Uitstel beantwoording vragen van het lid Braakhuis over het'betalen van ruim € 4,8 mln. aan zakenbank Lazard voor het omstreden advies over de waarde van ABN-AMRO ten tijde van de overname door de Nederlandse Staat in 2008</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