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het lid <text:span text:style-name="ifm_span_font.bold_ifm">Helder</text:span> (PVV) aan de staatssecretaris van Veiligheid en Justitie over <text:span text:style-name="ifm_span_font.italic_ifm">het bericht «Gekonkel op luchtplaats gevangenis»</text:span> (ingezonden 10 september 2012).</text:p>
      <text:p text:style-name="ifm_p_font.roman_mt.3.76mm_ifm">Antwoord van staatssecretaris <text:span text:style-name="ifm_span_font.bold_ifm">Teeven</text:span> (Veiligheid en Justitie) (ontvangen 25 oktober 2012) Zie ook Aanhangsel Handelingen, vergaderjaar 2012–2013, nr. 206
   </text:p>
      <text:p text:style-name="ifm_p_mt.3.76mm_ifm">Vraag 1</text:p>
      <text:p text:style-name="ifm_p_ifm">Kent u het bericht: «Gekonkel op luchtplaats gevangenis»?<text:note text:id="ID-2012Z15720-d36e57" text:note-class="footnote"><text:note-citation text:label="1 ">1</text:note-citation><text:note-body><text:p text:style-name="ifm_p_font.normal_size.6.93pt_mt..5mm_indent.-0.1161in_mleft.0.1161in_ifm">Telegraaf, 7 september 2012</text:p></text:note-body></text:note>
      </text:p>
      <text:p text:style-name="ifm_p_mt.3.76mm_ifm">Antwoord 1</text:p>
      <text:p text:style-name="ifm_p_ifm">Ja.</text:p>
      <text:p text:style-name="ifm_p_mt.3.76mm_ifm">Vraag 2</text:p>
      <text:p text:style-name="ifm_p_ifm">Is het waar dat een groot aantal strafzaken in Limburg dreigt mis te lopen als gevolg van een fors tekort aan luchtplaatsen in de gevangenis De Geerhorst in Sittard?</text:p>
      <text:p text:style-name="ifm_p_mt.3.76mm_ifm">Antwoord 2</text:p>
      <text:p text:style-name="ifm_p_ifm">Het Openbaar Ministerie heeft mij laten weten geen aanwijzingen te hebben dat lopende strafzaken schade hebben opgelopen dan wel schade dreigen op te lopen.</text:p>
      <text:p text:style-name="ifm_p_mt.3.76mm_ifm">Vraag 3, 4 en 5</text:p>
      <text:p text:style-name="ifm_p_ifm">Deelt u de mening dat het onacceptabel is dat gevangenen die alleen met hun advocaat mogen communiceren toch informatie kunnen uitwisselen met medeverdachten en gevangenen, zodat verklaringen bijvoorbeeld op elkaar kunnen worden afgestemd? Zo nee, waarom niet?</text:p>
      <text:p text:style-name="ifm_p_ifm">Deelt u de mening dat de wet die bepaalt dat gevangenen «de regen moeten kunnen voelen» veel te ver doorschiet en bent u voornemens die te wijzigen? Zo nee, waarom niet?</text:p>
      <text:p text:style-name="ifm_p_ifm">Welke maatregelen gaat u per direct nemen om ervoor te zorgen dat de betreffende gedetineerden niet meer kunnen communiceren met anderen personen dan hun advocaat?</text:p>
      <text:p text:style-name="ifm_p_mt.3.76mm_ifm">Antwoord 3, 4 en 5</text:p>
      <text:p text:style-name="ifm_p_ifm">Aan verdachten kunnen tijdens de voorlopige hechtenis beperkende maatregelen, zoals een algeheel contactverbod, worden opgelegd. Met het opleggen van beperkingen wordt voorkomen dat de verdachte het onderzoek frustreert. Indien een algeheel contactverbod is opgelegd eet, lucht en sport de gedetineerde gescheiden van iedereen.</text:p>
      <text:p text:style-name="ifm_p_ifm">Op 13 maart jl.<text:note text:id="ID-346-d36e80" text:note-class="footnote"><text:note-citation text:label="2 ">2</text:note-citation><text:note-body><text:p text:style-name="ifm_p_font.normal_size.6.93pt_mt..5mm_indent.-0.1161in_mleft.0.1161in_ifm"> TK 2011–2012, 24 587, nr. 459.</text:p></text:note-body></text:note> heb ik uw Kamer geïnformeerd over luchtruimten die niet aan de wettelijke eisen voldoen. Gedetineerden hebben op grond van artikel 49 lid 1 en lid 3 recht op ten minste een uur verblijf in de buitenlucht (luchten). Zoals aangegeven in hiervoor genoemde brief voldoen enkele luchtruimten in locatie De Geerhorst van penitentiaire inrichting (PI) Limburg Zuid niet aan deze wettelijke eisen en zijn gebouwelijke aanpassingen noodzakelijk om de ongewenste situatie op te lossen. Vooruitlopend hierop zijn tijdelijke, organisatorische maatregelen genomen. In PI De Geerhorst wordt daarom gewerkt met tijdelijke luchtruimten voor gedetineerden bij wie beperkingen zijn opgelegd en gedetineerden die in de isoleercel verblijven. Hierbij kan het voorkomen dat gedetineerden bij wie beperkingen zijn opgelegd in hetzelfde blok luchten als gedetineerden die in de isoleercel verblijven. Indien een dergelijke situatie zich voordoet worden de twee luchtruimten van elkaar gescheiden. Het personeel van PI De Geerhorst ziet erop toe dat geen communicatie tussen de gedetineerden plaatsvindt. Indien dit wel gebeurt danwel dreigt te gebeuren wordt het luchten beëindigd.</text:p>
      <text:p text:style-name="ifm_p_ifm">Mede gelet op het antwoord op vraag 2 acht ik aanvullende maatregelen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lder over het bericht "Gekonkel op luchtplaats gevangenis"</dc:title>
    <meta:user-defined meta:name="OVERHEIDop.ParlID/DC.identifier">ah-tk-20122013-346</meta:user-defined>
    <meta:user-defined meta:name="OVERHEIDop.vraagnummer">2012Z15720</meta:user-defined>
    <meta:user-defined meta:name="OVERHEIDop.aanhangselNummer">34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Helder over het bericht "Gekonkel op luchtplaats gevangenis"</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